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e36f8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36f8" officeooo:paragraph-rsid="026e9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4b6653" officeooo:paragraph-rsid="026e92f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92f4" officeooo:paragraph-rsid="026e9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e92f4" officeooo:paragraph-rsid="026e92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6e92f4" officeooo:paragraph-rsid="026e9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6b12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d4d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6e92f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0b40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officeooo:rsid="020d5c50"/>
    </style:style>
    <style:style style:name="T9" style:family="text">
      <style:text-properties officeooo:rsid="021226c3"/>
    </style:style>
    <style:style style:name="T10" style:family="text">
      <style:text-properties officeooo:rsid="022137b7"/>
    </style:style>
    <style:style style:name="T11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e36f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e92f4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70b40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5c2356"/>
    </style:style>
    <style:style style:name="T23" style:family="text">
      <style:text-properties officeooo:rsid="0254be5a"/>
    </style:style>
    <style:style style:name="T24" style:family="text">
      <style:text-properties officeooo:rsid="02646e7d"/>
    </style:style>
    <style:style style:name="T25" style:family="text">
      <style:text-properties officeooo:rsid="027044c0"/>
    </style:style>
    <style:style style:name="T26" style:family="text">
      <style:text-properties officeooo:rsid="0071c142"/>
    </style:style>
    <style:style style:name="T27" style:family="text">
      <style:text-properties officeooo:rsid="0266b4e2"/>
    </style:style>
    <style:style style:name="T28" style:family="text">
      <style:text-properties officeooo:rsid="026d4d1d"/>
    </style:style>
    <style:style style:name="T29" style:family="text">
      <style:text-properties officeooo:rsid="026e92f4"/>
    </style:style>
    <style:style style:name="T30" style:family="text">
      <style:text-properties fo:font-weight="bold" officeooo:rsid="026e92f4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9">1.234</text:span>/201<text:span text:style-name="T24">5</text:span><text:tab/><text:tab/><text:tab/><text:tab/> <text:s text:c="18"/></text:p>
      <text:p text:style-name="P21">Novo Hamburgo, <text:span text:style-name="T29">6 de outubro</text:span><text:span text:style-name="T28"> </text:span><text:span text:style-name="T24">de 2015.</text:span></text:p>
      <text:p text:style-name="P16"/>
      <text:p text:style-name="P19"/>
      <text:p text:style-name="P26">À Senhora</text:p>
      <text:p text:style-name="P27">Euli Cunha</text:p>
      <text:p text:style-name="P18">Rua <text:span text:style-name="T29"><text:s/>Orlando Silva, 400</text:span></text:p>
      <text:p text:style-name="P17"><text:span text:style-name="T28">NOVO HAMBURGO</text:span> – RS</text:p>
      <text:p text:style-name="P28">93546-290</text:p>
      <text:p text:style-name="P14"/>
      <text:p text:style-name="P15"/>
      <text:p text:style-name="P25"><text:span text:style-name="T29">Assunto: </text:span><text:span text:style-name="T30">Requerimento de Pesar.</text:span></text:p>
      <text:p text:style-name="P7"/>
      <text:p text:style-name="P7"/>
      <text:p text:style-name="P7"/>
      <text:p text:style-name="P7"/>
      <text:p text:style-name="P8"><text:span text:style-name="T27">Prezad</text:span><text:span text:style-name="T29">a Senhora</text:span><text:span text:style-name="T10">:</text:span> </text:p>
      <text:p text:style-name="P8"/>
      <text:p text:style-name="P12"><text:span text:style-name="T11">E</text:span><text:span text:style-name="T12">ncaminha</text:span><text:span text:style-name="T11">mos</text:span><text:span text:style-name="T13"> </text:span><text:span text:style-name="T12">cópia do</text:span><text:span text:style-name="T14"> Requerimento nº </text:span><text:span text:style-name="T20">1.494</text:span><text:span text:style-name="T14">/201</text:span><text:span text:style-name="T17">5</text:span><text:span text:style-name="T14">, de autoria </text:span><text:span text:style-name="T15">d</text:span><text:span text:style-name="T18">o</text:span><text:span text:style-name="T21">s</text:span><text:span text:style-name="T18"> vereador</text:span><text:span text:style-name="T21">es</text:span><text:span text:style-name="T18"> </text:span><text:span text:style-name="T19">Sergio Hanich </text:span><text:span text:style-name="T21">e Patrícia Beck</text:span><text:span text:style-name="T12">, </text:span><text:span text:style-name="T14">que “</text:span><text:span text:style-name="T3">Requer</text:span><text:span text:style-name="T7">em</text:span><text:span text:style-name="T3"> Voto de Pesar pelo falecimento </text:span><text:span text:style-name="T4">d</text:span><text:span text:style-name="T6">o</text:span><text:span text:style-name="T5"> Senhor </text:span><text:span text:style-name="T6">João Pedro Cunha</text:span><text:span text:style-name="T2">”</text:span>.</text:p>
      <text:p text:style-name="P10"/>
      <text:p text:style-name="P11">Na oportunidade, <text:span text:style-name="T9">externamos con</text:span><text:span text:style-name="T23">dolências </text:span><text:span text:style-name="T29">pela lamentável perda</text:span>, <text:span text:style-name="T8">em nome desta Casa Legislativa</text:span>.</text:p>
      <text:p text:style-name="P11"/>
      <text:p text:style-name="P9">Atenciosa<text:span text:style-name="T22">mente</text:span>.</text:p>
      <text:p text:style-name="P8"><text:s text:c="21"/></text:p>
      <text:p text:style-name="P23"/>
      <text:p text:style-name="P24"><text:span text:style-name="T26"><text:tab/><text:tab/><text:tab/><text:tab/><text:tab/><text:tab/><text:tab/><text:tab/>VILMAR EMILIO HEMING</text:span> <text:s text:c="131"/></text:p>
      <text:p text:style-name="P24"><text:s text:c="112"/><text:span text:style-name="T25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1T14:39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