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weight="normal" officeooo:rsid="0040c8a9" officeooo:paragraph-rsid="02946dd2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b19a77" officeooo:paragraph-rsid="02b19a77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956d21"/>
    </style:style>
    <style:style style:name="P1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75961a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956d21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56d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4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faf29" officeooo:paragraph-rsid="029fa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aba42b" officeooo:paragraph-rsid="02aba4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officeooo:paragraph-rsid="02be0469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fo:font-size="12pt" officeooo:paragraph-rsid="027f8220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fo:font-weight="bold" officeooo:rsid="02be0469" officeooo:paragraph-rsid="02be0469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3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be0469" officeooo:paragraph-rsid="02be0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3.477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c82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a982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aba42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b4c04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be046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befc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language="pt" fo:country="BR" fo:font-style="normal" fo:font-weight="normal" officeooo:rsid="027f822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language="pt" fo:country="BR" fo:font-style="normal" fo:font-weight="normal" officeooo:rsid="02aba42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language="pt" fo:country="BR" fo:font-style="normal" fo:font-weight="normal" officeooo:rsid="028d206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language="pt" fo:country="BR" fo:font-style="normal" fo:font-weight="normal" officeooo:rsid="02b4c048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20" style:family="text">
      <style:text-properties officeooo:rsid="029166ab"/>
    </style:style>
    <style:style style:name="T21" style:family="text">
      <style:text-properties officeooo:rsid="02936090"/>
    </style:style>
    <style:style style:name="T22" style:family="text">
      <style:text-properties officeooo:rsid="02946dd2"/>
    </style:style>
    <style:style style:name="T23" style:family="text">
      <style:text-properties officeooo:rsid="02956d21"/>
    </style:style>
    <style:style style:name="T24" style:family="text">
      <style:text-properties fo:font-weight="bold" officeooo:rsid="02956d21" style:font-weight-asian="bold" style:font-weight-complex="bold"/>
    </style:style>
    <style:style style:name="T25" style:family="text">
      <style:text-properties fo:font-weight="bold" officeooo:rsid="0299e46c" style:font-weight-asian="bold" style:font-weight-complex="bold"/>
    </style:style>
    <style:style style:name="T26" style:family="text">
      <style:text-properties fo:font-weight="bold" officeooo:rsid="02aba42b" style:font-weight-asian="bold" style:font-weight-complex="bold"/>
    </style:style>
    <style:style style:name="T27" style:family="text">
      <style:text-properties officeooo:rsid="0299e46c"/>
    </style:style>
    <style:style style:name="T28" style:family="text">
      <style:text-properties officeooo:rsid="029c82b6"/>
    </style:style>
    <style:style style:name="T29" style:family="text">
      <style:text-properties officeooo:rsid="02aba42b"/>
    </style:style>
    <style:style style:name="T30" style:family="text">
      <style:text-properties officeooo:rsid="02b4c048"/>
    </style:style>
    <style:style style:name="T31" style:family="text">
      <style:text-properties officeooo:rsid="02b6485d"/>
    </style:style>
    <style:style style:name="T32" style:family="text">
      <style:text-properties officeooo:rsid="02be0469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nº <text:span text:style-name="T20">1</text:span><text:span text:style-name="T22">.</text:span><text:span text:style-name="T30">2</text:span><text:span text:style-name="T32">41</text:span>/201<text:span text:style-name="T3">5</text:span><text:tab/><text:tab/> <text:s text:c="37"/></text:p>
      <text:p text:style-name="P20">Novo Hamburgo, <text:span text:style-name="T30">6</text:span><text:span text:style-name="T21"> de </text:span><text:span text:style-name="T29">outubro</text:span><text:span text:style-name="T3"> de 2015</text:span>.</text:p>
      <text:p text:style-name="P14"/>
      <text:p text:style-name="P24"/>
      <text:p text:style-name="P25">À <text:span text:style-name="T31">Dir</text:span><text:span text:style-name="T32">etoria</text:span></text:p>
      <text:p text:style-name="P30">Associação de Moradores dos Bairros Rincão e Petrópolis</text:p>
      <text:p text:style-name="P31">Rua Luxemburgo, 631</text:p>
      <text:p text:style-name="P31">Bairro Rincão</text:p>
      <text:p text:style-name="P12">Novo Hamburgo <text:span text:style-name="T28">-</text:span>RS</text:p>
      <text:p text:style-name="P13">93<text:span text:style-name="T32">348-440</text:span></text:p>
      <text:p text:style-name="P15"/>
      <text:p text:style-name="P18"/>
      <text:p text:style-name="P16"><text:span text:style-name="T23">Assunto:</text:span><text:span text:style-name="T24"> </text:span><text:span text:style-name="T25">R</text:span><text:span text:style-name="T24">equerimento de </text:span><text:span text:style-name="T26">Congratulações</text:span><text:span text:style-name="T24">.</text:span></text:p>
      <text:p text:style-name="P15"/>
      <text:p text:style-name="P17"/>
      <text:p text:style-name="P7"/>
      <text:p text:style-name="P7"/>
      <text:p text:style-name="P26"><text:span text:style-name="T27">Senhor</text:span><text:span text:style-name="T32">es</text:span><text:span text:style-name="T2">,</text:span></text:p>
      <text:p text:style-name="P26"/>
      <text:p text:style-name="P27"><text:span text:style-name="T12">É com satisfação que</text:span><text:span text:style-name="T11"> </text:span><text:span text:style-name="T12">e</text:span><text:span text:style-name="T7">ncaminhamos cópia do Requerimento nº </text:span><text:span text:style-name="T9">1.</text:span><text:span text:style-name="T13">5</text:span><text:span text:style-name="T14">21</text:span><text:span text:style-name="T7">/2015, de autoria do</text:span><text:span text:style-name="T15">s</text:span><text:span text:style-name="T7"> vereador</text:span><text:span text:style-name="T15">es</text:span><text:span text:style-name="T8"> </text:span><text:span text:style-name="T14">Cristiano Coller </text:span><text:span text:style-name="T15">e Gerson Peteffi</text:span><text:span text:style-name="T10">,</text:span><text:span text:style-name="T7"> </text:span><text:span text:style-name="T15">que </text:span><text:span text:style-name="T14">requer</text:span><text:span text:style-name="T15">em</text:span><text:span text:style-name="T14"> Voto de Congratulações à Associação de Moradores dos Bairros Rincão e Petrópolis, pela inauguração da cancha de bocha.</text:span></text:p>
      <text:p text:style-name="P28"/>
      <text:p text:style-name="P29"><text:span text:style-name="T16">Na oportunidade, </text:span><text:span text:style-name="T17">externamos congratulações</text:span><text:span text:style-name="T18">, </text:span><text:span text:style-name="T16">em nome desta Casa Legislativa.</text:span></text:p>
      <text:p text:style-name="P32"/>
      <text:p text:style-name="P9">Atenciosas saudações.</text:p>
      <text:p text:style-name="P8"><text:s text:c="12"/></text:p>
      <text:p text:style-name="P23"/>
      <text:p text:style-name="P22"><text:span text:style-name="T5"><text:s text:c="94"/>VILMAR EMILIO </text:span><text:span text:style-name="T6">H</text:span><text:span text:style-name="T5">EMING</text:span> <text:s text:c="131"/></text:p>
      <text:p text:style-name="P22"><text:s text:c="112"/><text:span text:style-name="T4">Presidente</text:span></text:p>
      <text:p text:style-name="P2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10-05T16:01: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57" meta:character-count="13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