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2f7dc" officeooo:paragraph-rsid="002ee3c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2ee3ce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style="normal" fo:font-weight="normal" officeooo:rsid="0192f7dc" officeooo:paragraph-rsid="002ee3c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ee3c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officeooo:rsid="01d20584"/>
    </style:style>
    <style:style style:name="T6" style:family="text">
      <style:text-properties officeooo:rsid="01c36f06"/>
    </style:style>
    <style:style style:name="T7" style:family="text">
      <style:text-properties officeooo:rsid="01bd01e4"/>
    </style:style>
    <style:style style:name="T8" style:family="text">
      <style:text-properties officeooo:rsid="01b0be7c"/>
    </style:style>
    <style:style style:name="T9" style:family="text">
      <style:text-properties fo:font-weight="bold" officeooo:rsid="02956d21" style:font-weight-asian="bold" style:font-weight-complex="bold"/>
    </style:style>
    <style:style style:name="T10" style:family="text">
      <style:text-properties fo:font-weight="bold" officeooo:rsid="002b10a3" style:font-weight-asian="bold" style:font-weight-complex="bold"/>
    </style:style>
    <style:style style:name="T11" style:family="text">
      <style:text-properties officeooo:rsid="028bec12"/>
    </style:style>
    <style:style style:name="T12" style:family="text">
      <style:text-properties officeooo:rsid="022137b7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2ee3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f951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fb3a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05c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language="pt" fo:country="BR" officeooo:rsid="00f9517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fb3a2c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71c142"/>
    </style:style>
    <style:style style:name="T26" style:family="text">
      <style:text-properties officeooo:rsid="0271f020"/>
    </style:style>
    <style:style style:name="T27" style:family="text">
      <style:text-properties officeooo:rsid="027044c0"/>
    </style:style>
    <style:style style:name="T28" style:family="text">
      <style:text-properties officeooo:rsid="002c534a"/>
    </style:style>
    <style:style style:name="T29" style:family="text">
      <style:text-properties officeooo:rsid="002ee3ce"/>
    </style:style>
    <style:style style:name="T30" style:family="text">
      <style:text-properties style:font-name="Nimbus Roman No9 L" officeooo:rsid="00f7b7cc" style:font-name-complex="Arial"/>
    </style:style>
    <style:style style:name="T31" style:family="text">
      <style:text-properties style:font-name="Nimbus Roman No9 L" officeooo:rsid="00fb3a2c" style:font-name-complex="Arial"/>
    </style:style>
    <style:style style:name="T32" style:family="text">
      <style:text-properties style:font-name="Nimbus Roman No9 L" officeooo:rsid="002ee3ce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29">1.247</text:span>/201<text:span text:style-name="T3">5</text:span><text:tab/><text:tab/> <text:s text:c="37"/></text:p>
      <text:p text:style-name="P14">Novo Hamburgo, <text:span text:style-name="T29">8</text:span><text:span text:style-name="T4"> de </text:span><text:span text:style-name="T28">outubro</text:span><text:span text:style-name="T3"> de 2015</text:span>.</text:p>
      <text:p text:style-name="P21"/>
      <text:p text:style-name="P13"/>
      <text:p text:style-name="P15"><text:span text:style-name="T5">Ao</text:span> </text:p>
      <text:p text:style-name="P9"><text:span text:style-name="T23">DTG Camb</text:span><text:span text:style-name="T24">o</text:span><text:span text:style-name="T23">atá</text:span></text:p>
      <text:p text:style-name="P8"><text:span text:style-name="T30">Rua </text:span><text:span text:style-name="T31">Guia Lopes, 696 </text:span></text:p>
      <text:p text:style-name="P8"><text:span text:style-name="T31">B</text:span><text:span text:style-name="T32">airro</text:span><text:span text:style-name="T31"> Rondônia</text:span><text:span text:style-name="T30"> <text:s/></text:span></text:p>
      <text:p text:style-name="P7"><text:span text:style-name="T6">Novo Hamburgo</text:span><text:span text:style-name="T7"> </text:span><text:span text:style-name="T8">- </text:span>RS</text:p>
      <text:p text:style-name="P10"><text:span text:style-name="T30">93</text:span><text:span text:style-name="T31">415-516</text:span></text:p>
      <text:p text:style-name="P16"/>
      <text:p text:style-name="P17"/>
      <text:p text:style-name="P18"/>
      <text:p text:style-name="P17"><text:span text:style-name="T2">Assunto:</text:span><text:span text:style-name="T9"> </text:span><text:span text:style-name="T10">R</text:span><text:span text:style-name="T9">equerimento de congratulações.</text:span></text:p>
      <text:p text:style-name="P17"/>
      <text:p text:style-name="P19"/>
      <text:p text:style-name="P22"/>
      <text:p text:style-name="P23"><text:span text:style-name="T11">Senhor</text:span><text:span text:style-name="T29">es</text:span><text:span text:style-name="T12">:</text:span> </text:p>
      <text:p text:style-name="P23"/>
      <text:p text:style-name="P26"><text:span text:style-name="T13">É com satisfação que e</text:span><text:span text:style-name="T14">ncaminhamos cópia do Requerimento nº </text:span><text:span text:style-name="T18">1.526</text:span><text:span text:style-name="T14">/2015, de autoria do</text:span><text:span text:style-name="T22">s</text:span><text:span text:style-name="T14"> vereador</text:span><text:span text:style-name="T22">es</text:span><text:span text:style-name="T14"> </text:span><text:span text:style-name="T18">Cristiano Coller, </text:span><text:span text:style-name="T22">Issur Koch e Patrícia Beck</text:span><text:span text:style-name="T15">,</text:span><text:span text:style-name="T14"> que “</text:span><text:span text:style-name="T16">Requer</text:span><text:span text:style-name="T22">em</text:span><text:span text:style-name="T16"> Voto de Congratulações </text:span><text:span text:style-name="T19">ao DTG Camb</text:span><text:span text:style-name="T20">o</text:span><text:span text:style-name="T19">atá, pelos seus 29</text:span><text:span text:style-name="T21"> anos de fundação</text:span><text:span text:style-name="T16">.</text:span></text:p>
      <text:p text:style-name="P27"/>
      <text:p text:style-name="P25"><text:span text:style-name="T13">Na oportunidade, externamos congratulações</text:span><text:span text:style-name="T17">,</text:span><text:span text:style-name="T13"> em nome desta Casa Legislativa.</text:span></text:p>
      <text:p text:style-name="P24"/>
      <text:p text:style-name="P24">Atenciosas saudações.</text:p>
      <text:p text:style-name="P23"><text:s text:c="12"/></text:p>
      <text:p text:style-name="P28"/>
      <text:p text:style-name="P29"><text:span text:style-name="T25"><text:s text:c="94"/>VILMAR EMILIO </text:span><text:span text:style-name="T26">H</text:span><text:span text:style-name="T25">EMING</text:span> <text:s text:c="131"/></text:p>
      <text:p text:style-name="P29"><text:s text:c="112"/><text:span text:style-name="T27">Presidente</text:span></text:p>
      <text:p text:style-name="P30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9" meta:character-count="13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