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b19a77" officeooo:paragraph-rsid="02b19a7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4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ba42b" officeooo:paragraph-rsid="02aba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b8ad5c" officeooo:paragraph-rsid="02b8a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fo:font-size="12pt" officeooo:paragraph-rsid="027f8220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officeooo:paragraph-rsid="02bd5da8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-0.018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bold" officeooo:rsid="027e9cf1" officeooo:paragraph-rsid="02bd5da8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a982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aba4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b4c0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8dce0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8f8b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d5d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ec6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f8f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language="pt" fo:country="BR" fo:font-style="normal" fo:font-weight="normal" officeooo:rsid="02aba42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language="pt" fo:country="BR" fo:font-style="normal" fo:font-weight="normal" officeooo:rsid="02b4c04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4" style:family="text">
      <style:text-properties officeooo:rsid="029166ab"/>
    </style:style>
    <style:style style:name="T25" style:family="text">
      <style:text-properties officeooo:rsid="02936090"/>
    </style:style>
    <style:style style:name="T26" style:family="text">
      <style:text-properties officeooo:rsid="02946dd2"/>
    </style:style>
    <style:style style:name="T27" style:family="text">
      <style:text-properties officeooo:rsid="02956d21"/>
    </style:style>
    <style:style style:name="T28" style:family="text">
      <style:text-properties fo:font-weight="bold" officeooo:rsid="02956d21" style:font-weight-asian="bold" style:font-weight-complex="bold"/>
    </style:style>
    <style:style style:name="T29" style:family="text">
      <style:text-properties fo:font-weight="bold" officeooo:rsid="0299e46c" style:font-weight-asian="bold" style:font-weight-complex="bold"/>
    </style:style>
    <style:style style:name="T30" style:family="text">
      <style:text-properties fo:font-weight="bold" officeooo:rsid="02aba42b" style:font-weight-asian="bold" style:font-weight-complex="bold"/>
    </style:style>
    <style:style style:name="T31" style:family="text">
      <style:text-properties officeooo:rsid="0299e46c"/>
    </style:style>
    <style:style style:name="T32" style:family="text">
      <style:text-properties officeooo:rsid="029c82b6"/>
    </style:style>
    <style:style style:name="T33" style:family="text">
      <style:text-properties officeooo:rsid="02aba42b"/>
    </style:style>
    <style:style style:name="T34" style:family="text">
      <style:text-properties officeooo:rsid="02afb4e8"/>
    </style:style>
    <style:style style:name="T35" style:family="text">
      <style:text-properties officeooo:rsid="02b4c048"/>
    </style:style>
    <style:style style:name="T36" style:family="text">
      <style:text-properties officeooo:rsid="02b6485d"/>
    </style:style>
    <style:style style:name="T37" style:family="text">
      <style:text-properties officeooo:rsid="02b8ad5c"/>
    </style:style>
    <style:style style:name="T38" style:family="text">
      <style:text-properties officeooo:rsid="02bd5da8"/>
    </style:style>
    <style:style style:name="T39" style:family="text">
      <style:text-properties officeooo:rsid="008dce01"/>
    </style:style>
    <style:style style:name="T40" style:family="text">
      <style:text-properties officeooo:rsid="008f8b9e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4">1</text:span><text:span text:style-name="T26">.</text:span><text:span text:style-name="T35">2</text:span><text:span text:style-name="T38">48</text:span>/201<text:span text:style-name="T3">5</text:span><text:tab/><text:tab/> <text:s text:c="37"/></text:p>
      <text:p text:style-name="P20">Novo Hamburgo, <text:span text:style-name="T38">8</text:span><text:span text:style-name="T25"> de </text:span><text:span text:style-name="T33">outubro</text:span><text:span text:style-name="T3"> de 2015</text:span>.</text:p>
      <text:p text:style-name="P14"/>
      <text:p text:style-name="P24"/>
      <text:p text:style-name="P25">À <text:span text:style-name="T36">Direção</text:span></text:p>
      <text:p text:style-name="P32"><text:span text:style-name="T39">EMEI Aldo P</text:span><text:span text:style-name="T40">o</text:span><text:span text:style-name="T39">hlmann</text:span></text:p>
      <text:p text:style-name="P26">Avenida <text:span text:style-name="T38">Pedro Adams Filho, 1628</text:span></text:p>
      <text:p text:style-name="P26">Bairro <text:span text:style-name="T38">Industrial</text:span></text:p>
      <text:p text:style-name="P12">Novo Hamburgo <text:span text:style-name="T32">-</text:span>RS</text:p>
      <text:p text:style-name="P13">9<text:span text:style-name="T38">33</text:span><text:span text:style-name="T37">20-</text:span><text:span text:style-name="T38">002</text:span></text:p>
      <text:p text:style-name="P15"/>
      <text:p text:style-name="P18"/>
      <text:p text:style-name="P16"><text:span text:style-name="T27">Assunto:</text:span><text:span text:style-name="T28"> </text:span><text:span text:style-name="T29">R</text:span><text:span text:style-name="T28">equerimento de </text:span><text:span text:style-name="T30">Congratulações</text:span><text:span text:style-name="T28">.</text:span></text:p>
      <text:p text:style-name="P15"/>
      <text:p text:style-name="P17"/>
      <text:p text:style-name="P7"/>
      <text:p text:style-name="P7"/>
      <text:p text:style-name="P27"><text:span text:style-name="T31">Senhor</text:span><text:span text:style-name="T33">a </text:span><text:span text:style-name="T34">Diretora</text:span><text:span text:style-name="T2">,</text:span></text:p>
      <text:p text:style-name="P27"/>
      <text:p text:style-name="P31"><text:span text:style-name="T12">É com satisfação que</text:span><text:span text:style-name="T11"> </text:span><text:span text:style-name="T12">e</text:span><text:span text:style-name="T7">ncaminhamos cópia do Requerimento nº </text:span><text:span text:style-name="T9">1.</text:span><text:span text:style-name="T13">5</text:span><text:span text:style-name="T17">27</text:span><text:span text:style-name="T7">/2015, de autoria do</text:span><text:span text:style-name="T19">s</text:span><text:span text:style-name="T7"> vereador</text:span><text:span text:style-name="T19">es</text:span><text:span text:style-name="T8"> </text:span><text:span text:style-name="T17">Cristiano Coller </text:span><text:span text:style-name="T19">e Issur Koch</text:span><text:span text:style-name="T10">,</text:span><text:span text:style-name="T7"> que </text:span><text:span text:style-name="T17">r</text:span><text:span text:style-name="T7">equer</text:span><text:span text:style-name="T19">e</text:span><text:span text:style-name="T7"> Voto de Congratulações à </text:span><text:span text:style-name="T14">EMEI Aldo P</text:span><text:span text:style-name="T15">o</text:span><text:span text:style-name="T14">hlmann,</text:span><text:span text:style-name="T7"> pel</text:span><text:span text:style-name="T16">a passagem </text:span><text:span text:style-name="T18">de</text:span><text:span text:style-name="T16"> seus </text:span><text:span text:style-name="T14">48</text:span><text:span text:style-name="T7"> anos de fundação.</text:span></text:p>
      <text:p text:style-name="P28"/>
      <text:p text:style-name="P30"><text:span text:style-name="T20">Na oportunidade, </text:span><text:span text:style-name="T21">externamos congratulações</text:span><text:span text:style-name="T22">, </text:span><text:span text:style-name="T23">extensivas aos professores,</text:span><text:span text:style-name="T20"> em nome desta Casa Legislativa.</text:span></text:p>
      <text:p text:style-name="P29"/>
      <text:p text:style-name="P9">Atenciosas saudações.</text:p>
      <text:p text:style-name="P8"><text:s text:c="12"/></text:p>
      <text:p text:style-name="P23"/>
      <text:p text:style-name="P22"><text:span text:style-name="T5"><text:s text:c="94"/>VILMAR EMILIO </text:span><text:span text:style-name="T6">H</text:span><text:span text:style-name="T5">EMING</text:span> <text:s text:c="131"/></text:p>
      <text:p text:style-name="P22"><text:s text:c="112"/><text:span text:style-name="T4">Presidente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5T16:0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5" meta:character-count="13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