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paragraph-rsid="020d5c5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2bed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956d21" officeooo:paragraph-rsid="02956d21" style:font-size-asian="12pt" style:font-size-complex="12pt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956d21" style:font-size-asian="12pt" style:font-size-complex="12pt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864820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7f82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bed833" style:font-size-asian="12pt" style:font-size-complex="12pt"/>
    </style:style>
    <style:style style:name="P30" style:family="paragraph" style:parent-style-name="Standard">
      <style:text-properties style:use-window-font-color="true" style:font-name="Nimbus Roman No9 L" fo:font-size="12pt" fo:language="pt" fo:country="BR" officeooo:paragraph-rsid="02bed8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8dce01" officeooo:paragraph-rsid="02bed8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bed833" style:font-weight-asian="normal" style:font-weight-complex="normal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2b4c04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a982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normal" officeooo:rsid="028bec1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bd5da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bed83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9c82b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08dce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01b28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025ed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c00d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2c1279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officeooo:rsid="02946dd2"/>
    </style:style>
    <style:style style:name="T27" style:family="text">
      <style:text-properties officeooo:rsid="02956d21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e46c" style:font-weight-asian="bold" style:font-weight-complex="bold"/>
    </style:style>
    <style:style style:name="T30" style:family="text">
      <style:text-properties fo:font-weight="bold" officeooo:rsid="02aba42b" style:font-weight-asian="bold" style:font-weight-complex="bold"/>
    </style:style>
    <style:style style:name="T31" style:family="text">
      <style:text-properties officeooo:rsid="0299e46c"/>
    </style:style>
    <style:style style:name="T32" style:family="text">
      <style:text-properties officeooo:rsid="02aba42b"/>
    </style:style>
    <style:style style:name="T33" style:family="text">
      <style:text-properties officeooo:rsid="02afb4e8"/>
    </style:style>
    <style:style style:name="T34" style:family="text">
      <style:text-properties officeooo:rsid="02b4c048"/>
    </style:style>
    <style:style style:name="T35" style:family="text">
      <style:text-properties officeooo:rsid="02b6485d"/>
    </style:style>
    <style:style style:name="T36" style:family="text">
      <style:text-properties fo:font-style="normal" officeooo:rsid="008dce01" style:font-style-asian="normal" style:font-style-complex="normal"/>
    </style:style>
    <style:style style:name="T37" style:family="text">
      <style:text-properties fo:font-style="normal" officeooo:rsid="001b28b9" style:font-style-asian="normal" style:font-style-complex="normal"/>
    </style:style>
    <style:style style:name="T38" style:family="text">
      <style:text-properties officeooo:rsid="02bd5da8"/>
    </style:style>
    <style:style style:name="T39" style:family="text">
      <style:text-properties officeooo:rsid="02bed83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4">1</text:span><text:span text:style-name="T26">.</text:span><text:span text:style-name="T34">2</text:span><text:span text:style-name="T38">4</text:span><text:span text:style-name="T39">6</text:span>/201<text:span text:style-name="T4">5</text:span><text:tab/><text:tab/> <text:s text:c="37"/></text:p>
      <text:p text:style-name="P19">Novo Hamburgo, <text:span text:style-name="T38">8</text:span><text:span text:style-name="T25"> de </text:span><text:span text:style-name="T32">outubro</text:span><text:span text:style-name="T4"> de 2015</text:span>.</text:p>
      <text:p text:style-name="P13"/>
      <text:p text:style-name="P23"/>
      <text:p text:style-name="P24">À <text:span text:style-name="T35">Direção</text:span></text:p>
      <text:p text:style-name="P12"><text:span text:style-name="T36">EME</text:span><text:span text:style-name="T37">F</text:span><text:span text:style-name="T36"> </text:span><text:span text:style-name="T37">José Bonifácio</text:span></text:p>
      <text:p text:style-name="P30">Rua Etto Albano Christmann, 70 </text:p>
      <text:p text:style-name="P30"><text:span text:style-name="T2">Bairro </text:span><text:span text:style-name="T1">Primavera</text:span><text:line-break/>Novo Hamburgo – RS</text:p>
      <text:p text:style-name="P31">93344-180</text:p>
      <text:p text:style-name="P15"/>
      <text:p text:style-name="P16"><text:span text:style-name="T27">Assunto:</text:span><text:span text:style-name="T28"> </text:span><text:span text:style-name="T29">R</text:span><text:span text:style-name="T28">equerimento de </text:span><text:span text:style-name="T30">Congratulações</text:span><text:span text:style-name="T28">.</text:span></text:p>
      <text:p text:style-name="P17"/>
      <text:p text:style-name="P14"/>
      <text:p text:style-name="P7"/>
      <text:p text:style-name="P7"/>
      <text:p text:style-name="P25"><text:span text:style-name="T31">Senhor</text:span><text:span text:style-name="T32">a </text:span><text:span text:style-name="T33">Diretora</text:span><text:span text:style-name="T3">,</text:span></text:p>
      <text:p text:style-name="P25"/>
      <text:p text:style-name="P29"><text:span text:style-name="T9">É com satisfação que</text:span><text:span text:style-name="T12"> </text:span><text:span text:style-name="T9">e</text:span><text:span text:style-name="T13">ncaminhamos cópia do Requerimento nº </text:span><text:span text:style-name="T14">1.</text:span><text:span text:style-name="T11">5</text:span><text:span text:style-name="T15">2</text:span><text:span text:style-name="T16">8/</text:span><text:span text:style-name="T13">2015, de autoria do</text:span><text:span text:style-name="T23">s</text:span><text:span text:style-name="T13"> vereador</text:span><text:span text:style-name="T23">es</text:span><text:span text:style-name="T17"> </text:span><text:span text:style-name="T15">Cristiano Coller, </text:span><text:span text:style-name="T23">Issur Koch</text:span><text:span text:style-name="T18"> </text:span><text:span text:style-name="T23">e Gerson Peteffi,</text:span><text:span text:style-name="T13"> que </text:span><text:span text:style-name="T15">r</text:span><text:span text:style-name="T13">equer</text:span><text:span text:style-name="T23">em</text:span><text:span text:style-name="T13"> Voto de Congratulações </text:span><text:span text:style-name="T16">à </text:span><text:span text:style-name="T19">EME</text:span><text:span text:style-name="T20">F</text:span><text:span text:style-name="T19"> </text:span><text:span text:style-name="T20">José Bonifácio</text:span><text:span text:style-name="T19">,</text:span><text:span text:style-name="T13"> pel</text:span><text:span text:style-name="T21">a passagem </text:span><text:span text:style-name="T22">de</text:span><text:span text:style-name="T21"> seus </text:span><text:span text:style-name="T20">27</text:span><text:span text:style-name="T13"> anos de fundação.</text:span></text:p>
      <text:p text:style-name="P26"/>
      <text:p text:style-name="P28"><text:span text:style-name="T8">Na oportunidade, </text:span><text:span text:style-name="T9">externamos congratulações</text:span><text:span text:style-name="T10">, </text:span><text:span text:style-name="T11">extensivas aos professores,</text:span><text:span text:style-name="T8"> em nome desta Casa Legislativa.</text:span></text:p>
      <text:p text:style-name="P27"/>
      <text:p text:style-name="P9">Atenciosas saudações.</text:p>
      <text:p text:style-name="P8"><text:s text:c="12"/></text:p>
      <text:p text:style-name="P22"/>
      <text:p text:style-name="P21"><text:span text:style-name="T6"><text:s text:c="94"/>VILMAR EMILIO </text:span><text:span text:style-name="T7">H</text:span><text:span text:style-name="T6">EMING</text:span> <text:s text:c="131"/></text:p>
      <text:p text:style-name="P21"><text:s text:c="112"/><text:span text:style-name="T5">Presidente</text:span>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7T17:3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