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a8a1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2a8a1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paragraph-rsid="002a8a1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2a8a1f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bold" officeooo:paragraph-rsid="002a8a1f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letter-spacing="-0.004cm" fo:font-weight="normal" officeooo:rsid="00a065fb" officeooo:paragraph-rsid="00332f0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32f0e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332f0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2a8a1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35946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14cb7f" officeooo:paragraph-rsid="00343f59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343f5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bold" officeooo:paragraph-rsid="00355e1b" style:font-size-asian="10.5pt" style:font-weight-asian="bold" style:font-size-complex="12pt" style:font-weight-complex="bold"/>
    </style:style>
    <style:style style:name="T1" style:family="text">
      <style:text-properties officeooo:rsid="002bea2b"/>
    </style:style>
    <style:style style:name="T2" style:family="text">
      <style:text-properties officeooo:rsid="002f6267"/>
    </style:style>
    <style:style style:name="T3" style:family="text">
      <style:text-properties style:text-underline-style="solid" style:text-underline-width="auto" style:text-underline-color="font-color" officeooo:rsid="002bea2b"/>
    </style:style>
    <style:style style:name="T4" style:family="text">
      <style:text-properties style:text-underline-style="none" officeooo:rsid="002bea2b"/>
    </style:style>
    <style:style style:name="T5" style:family="text">
      <style:text-properties style:text-underline-style="none" officeooo:rsid="00310d1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a8a1f" style:font-weight-asian="normal" style:font-weight-complex="normal"/>
    </style:style>
    <style:style style:name="T8" style:family="text">
      <style:text-properties fo:font-weight="normal" officeooo:rsid="00b7f47c" style:font-weight-asian="normal" style:font-weight-complex="normal"/>
    </style:style>
    <style:style style:name="T9" style:family="text">
      <style:text-properties fo:font-weight="normal" officeooo:rsid="00332f0e" style:font-weight-asian="normal" style:font-weight-complex="normal"/>
    </style:style>
    <style:style style:name="T10" style:family="text">
      <style:text-properties fo:font-weight="normal" officeooo:rsid="00355e1b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a8a1f" style:font-weight-asian="bold" style:font-weight-complex="bold"/>
    </style:style>
    <style:style style:name="T13" style:family="text">
      <style:text-properties fo:font-weight="bold" officeooo:rsid="00175bd6" style:font-weight-asian="bold" style:font-weight-complex="bold"/>
    </style:style>
    <style:style style:name="T14" style:family="text">
      <style:text-properties fo:font-weight="bold" officeooo:rsid="00b7f47c" style:font-weight-asian="bold" style:font-weight-complex="bold"/>
    </style:style>
    <style:style style:name="T15" style:family="text">
      <style:text-properties fo:font-weight="bold" officeooo:rsid="00332f0e" style:font-weight-asian="bold" style:font-weight-complex="bold"/>
    </style:style>
    <style:style style:name="T16" style:family="text">
      <style:text-properties fo:font-weight="bold" officeooo:rsid="0035946d" style:font-weight-asian="bold" style:font-weight-complex="bold"/>
    </style:style>
    <style:style style:name="T17" style:family="text">
      <style:text-properties officeooo:rsid="002129de"/>
    </style:style>
    <style:style style:name="T18" style:family="text">
      <style:text-properties officeooo:rsid="002a8a1f"/>
    </style:style>
    <style:style style:name="T19" style:family="text">
      <style:text-properties officeooo:rsid="002dbaf3"/>
    </style:style>
    <style:style style:name="T20" style:family="text">
      <style:text-properties officeooo:rsid="0032d566"/>
    </style:style>
    <style:style style:name="T21" style:family="text">
      <style:text-properties officeooo:rsid="00b9ed26"/>
    </style:style>
    <style:style style:name="T22" style:family="text">
      <style:text-properties officeooo:rsid="00b7f47c"/>
    </style:style>
    <style:style style:name="T23" style:family="text">
      <style:text-properties officeooo:rsid="00175bd6"/>
    </style:style>
    <style:style style:name="T24" style:family="text">
      <style:text-properties officeooo:rsid="00332f0e"/>
    </style:style>
    <style:style style:name="T25" style:family="text">
      <style:text-properties officeooo:rsid="00bdf6b0"/>
    </style:style>
    <style:style style:name="T26" style:family="text">
      <style:text-properties officeooo:rsid="0035946d"/>
    </style:style>
    <style:style style:name="T27" style:family="text">
      <style:text-properties officeooo:rsid="00372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REDAÇÃO FINAL DO </text:span>PROJETO DE LEI Nº <text:span text:style-name="T2">79</text:span>/201<text:span text:style-name="T17">5</text:span></text:p>
      <text:p text:style-name="P17"><text:span text:style-name="Strong_20_Emphasis"><text:span text:style-name="T9">Torna obrigatória a adoção de blocos de concreto em pavimentações, caracterizado como pavimento de alta durabilidade, nas áreas que menciona.</text:span></text:span></text:p>
      <text:p text:style-name="P10">O PREFEITO MUNICIPAL DE NOVO HAMBURGO:</text:p>
      <text:p text:style-name="P10">Faço saber que o Poder Legislativo aprovou e eu sanciono e promulgo a seguinte Lei:</text:p>
      <text:p text:style-name="P18"><text:span text:style-name="T11">Art. 1º</text:span><text:tab/><text:span text:style-name="T24">Fica obrigatória a adoção de pavimentação de alta durabilidade, quando da pavimentação de terrenos naturais para implantação de:</text:span></text:p>
      <text:p text:style-name="P13"><text:span text:style-name="T12">I -</text:span><text:span text:style-name="T18"><text:tab/>vias públicas não pavimentadas;</text:span></text:p>
      <text:p text:style-name="P13"><text:span text:style-name="T12">II -</text:span><text:span text:style-name="T18"><text:tab/>vias internas de condomínios ou privados;</text:span></text:p>
      <text:p text:style-name="P13"><text:span text:style-name="T12">III -</text:span><text:span text:style-name="T18"><text:tab/>passeios de logradouros públicos;</text:span></text:p>
      <text:p text:style-name="P13"><text:span text:style-name="T12">IV -</text:span><text:span text:style-name="T18"><text:tab/>áreas pavimentadas de praças;</text:span></text:p>
      <text:p text:style-name="P13"><text:span text:style-name="T12">V -</text:span><text:span text:style-name="T18"><text:tab/>áreas destinadas a estacionamentos de veículos;</text:span></text:p>
      <text:p text:style-name="P13"><text:span text:style-name="T12">VI -</text:span><text:span text:style-name="T18"><text:tab/>ciclovias;</text:span></text:p>
      <text:p text:style-name="P13"><text:span text:style-name="T12">VII -</text:span><text:span text:style-name="T18"><text:tab/>vias públicas de trânsito local em novos loteamentos residenciais;</text:span></text:p>
      <text:p text:style-name="P13"><text:span text:style-name="T12">VIII -</text:span><text:span text:style-name="T18"><text:tab/>áreas descobertas em imóvel de uso residencial, comercial e industrial.</text:span></text:p>
      <text:p text:style-name="P19"><text:span text:style-name="T15">§ 1º</text:span><text:span text:style-name="T24"> A adoção do pavimento de alta durabilidade será dispensada, quando, comprovadamente por laudo técnico, o uso deste pavimento seja incompatível com as condições do solo, topográficas, volume de trânsito, com as atividades previstas para o local, ou garantia a plena acessibilidade.</text:span></text:p>
      <text:p text:style-name="P12"><text:span text:style-name="T12">§ 2º</text:span><text:span text:style-name="T18"><text:tab/>São consideradas vias públicas de trânsito local as vias essencialmente residenciais que apresentam como função principal o acesso aos lotes, e se caracteriza por prever o atendimento de trafego de veículos leves.</text:span></text:p>
      <text:p text:style-name="P21"><text:span text:style-name="T16">§ 3º</text:span><text:span text:style-name="T26"><text:tab/>Para a construção de vias públicas em novos loteamentos e de vias públicas em geral, os materiais a serem utilizados deverão ser compostos de, no mínimo, 30% de materiais recicláveis, reutilizáveis, ou de reuso, oriundos de empresas licenciadas no Município.</text:span></text:p>
      <text:p text:style-name="P23"><text:span text:style-name="T13">Art. </text:span><text:span text:style-name="T14">2º</text:span><text:span text:style-name="T23"><text:tab/></text:span><text:span text:style-name="T22">Para fins desta Lei, entende-se como pavimentação de alta durabilidade bloco de concreto que atender as especificações da A</text:span><text:span text:style-name="T21">ssociação </text:span><text:span text:style-name="T22">B</text:span><text:span text:style-name="T21">rasileira de </text:span><text:span text:style-name="T22">N</text:span><text:span text:style-name="T21">ormas </text:span><text:span text:style-name="T22">T</text:span><text:span text:style-name="T21">écnicas - ABNT</text:span><text:span text:style-name="T22">.</text:span></text:p>
      <text:p text:style-name="P22"><text:soft-page-break/><text:span text:style-name="T12">§ 1º</text:span><text:span text:style-name="T18"><text:tab/>A pavimentação </text:span><text:span text:style-name="T25">de alta durabilidade</text:span><text:span text:style-name="T18"> deverá ser executada utilizando a melhor tecnologia existente, de acordo com </text:span><text:span text:style-name="T21">a</text:span><text:span text:style-name="T18"> área </text:span><text:span text:style-name="T21">a ser pavimentada</text:span><text:span text:style-name="T18">, </text:span><text:span text:style-name="T22">em</text:span><text:span text:style-name="T18"> blocos de concreto tipo intertravado rejuntados com materiais permeáveis.</text:span></text:p>
      <text:p text:style-name="P12"><text:span text:style-name="T12">§ 2º</text:span><text:span text:style-name="T18"><text:tab/>O terreno a ser pavimentado será previamente preparado com vistas a garantir a capacidade de infiltração das águas pluviais.</text:span></text:p>
      <text:p text:style-name="P15"><text:span text:style-name="T18">§ 3º</text:span><text:span text:style-name="T7"><text:tab/>Após a aprovação do projeto, por parte do órgão competente, é vedada a qualquer impermeabilização adicional da superfície.</text:span></text:p>
      <text:p text:style-name="P14"><text:span text:style-name="T18">Art. 3º</text:span><text:span text:style-name="T7"><text:tab/>Caberá ao setor de análise e aprovação de projetos da SEMOPSU, Secretária Municipal de Obras e Serviços Urbanos da Prefeitura Municipal de Novo Hamburgo, analisar, deliberar e fornecer as diretrizes para o atendimento que dispõe esta Lei.</text:span></text:p>
      <text:p text:style-name="P24"><text:span text:style-name="T18">Parágrafo único.</text:span><text:span text:style-name="T7"><text:tab/></text:span><text:span text:style-name="T10">O Município promoverá campanha de incentivo ao uso do pavimento de alta durabilidade</text:span><text:span text:style-name="T7">.</text:span></text:p>
      <text:p text:style-name="P11"><text:span text:style-name="T12">Art. 4º</text:span><text:span text:style-name="T18"><text:tab/></text:span>Esta Lei entra em vigor na data de sua publicação.</text:p>
      <text:p text:style-name="P10">GABINETE DO PREFEITO MUNICIPAL DE NOVO HAMBURGO, aos . . . . . . . . . . . .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72cfa"/>
    </style:style>
    <style:style style:name="MT2" style:family="text">
      <style:text-properties officeooo:rsid="002bea2b"/>
    </style:style>
    <style:style style:name="MT3" style:family="text">
      <style:text-properties officeooo:rsid="002f6267"/>
    </style:style>
    <style:style style:name="MT4" style:family="text">
      <style:text-properties style:text-underline-style="solid" style:text-underline-width="auto" style:text-underline-color="font-color" officeooo:rsid="002bea2b"/>
    </style:style>
    <style:style style:name="MT5" style:family="text">
      <style:text-properties style:text-underline-style="none" officeooo:rsid="002bea2b"/>
    </style:style>
    <style:style style:name="MT6" style:family="text">
      <style:text-properties style:text-underline-style="none" officeooo:rsid="00310d1c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PROJETO DE LEI Nº </text:span><text:span text:style-name="MT3">79</text:span><text:span text:style-name="MT2">/2015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6">/</text:span><text:span text:style-name="MT6"><text:page-count>2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7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01T18:21:1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2" meta:word-count="541" meta:character-count="3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