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9d1f29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d0e35" officeooo:paragraph-rsid="02929e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2d410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9669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08da0c"/>
    </style:style>
    <style:style style:name="T18" style:family="text">
      <style:text-properties officeooo:rsid="00534014"/>
    </style:style>
    <style:style style:name="T19" style:family="text">
      <style:text-properties officeooo:rsid="0006f642"/>
    </style:style>
    <style:style style:name="T20" style:family="text">
      <style:text-properties officeooo:rsid="001c30f6"/>
    </style:style>
    <style:style style:name="T21" style:family="text">
      <style:text-properties officeooo:rsid="001d0e35"/>
    </style:style>
    <style:style style:name="T22" style:family="text">
      <style:text-properties officeooo:rsid="02412cb0"/>
    </style:style>
    <style:style style:name="T23" style:family="text">
      <style:text-properties officeooo:rsid="0249fed2"/>
    </style:style>
    <style:style style:name="T24" style:family="text">
      <style:text-properties fo:color="#000000" fo:language="pt" fo:country="BR" fo:font-weight="normal" officeooo:rsid="02822a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2827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290a9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fo:language="pt" fo:country="BR" fo:font-weight="normal" officeooo:rsid="0294f7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fo:language="pt" fo:country="BR" fo:font-weight="normal" officeooo:rsid="029669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color="#000000" fo:language="pt" fo:country="BR" fo:font-weight="normal" officeooo:rsid="029a3d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color="#000000" fo:language="pt" fo:country="BR" fo:font-weight="normal" officeooo:rsid="008388b1" style:font-name-asian="Times New Roman" style:language-asian="pt" style:country-asian="BR" style:font-weight-asian="normal" style:font-name-complex="Times New Roman" style:language-complex="pt" style:country-complex="BR" style:font-weight-complex="bold"/>
    </style:style>
    <style:style style:name="T31" style:family="text">
      <style:text-properties fo:color="#000000" fo:language="pt" fo:country="BR" fo:font-weight="normal" officeooo:rsid="0072a2c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2" style:family="text">
      <style:text-properties fo:color="#000000" style:font-name="Nimbus Roman No9 L" fo:font-size="12pt" fo:language="pt" fo:country="BR" fo:font-weight="normal" officeooo:rsid="02822a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29a3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2966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290a9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294f7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2827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2822a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29a3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2966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fo:font-size="12pt" fo:language="pt" fo:country="BR" fo:font-weight="normal" officeooo:rsid="0290a9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fo:font-size="12pt" fo:language="pt" fo:country="BR" fo:font-weight="normal" officeooo:rsid="0294f7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fo:font-size="12pt" fo:language="pt" fo:country="BR" fo:font-weight="normal" officeooo:rsid="02827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fo:font-size="12pt" fo:language="pt" fo:country="BR" fo:font-weight="normal" officeooo:rsid="029d1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fo:font-size="12pt" fo:language="pt" fo:country="BR" fo:font-weight="normal" officeooo:rsid="008388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bold"/>
    </style:style>
    <style:style style:name="T46" style:family="text">
      <style:text-properties fo:color="#000000" fo:font-size="12pt" fo:language="pt" fo:country="BR" fo:font-weight="normal" officeooo:rsid="029d1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bold"/>
    </style:style>
    <style:style style:name="T47" style:family="text">
      <style:text-properties fo:color="#000000" style:font-name="Nimbus Roman No9 L" fo:font-size="12pt" fo:language="pt" fo:country="BR" fo:font-weight="normal" officeooo:rsid="02822a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29a3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2966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2827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officeooo:rsid="026a0b46"/>
    </style:style>
    <style:style style:name="T52" style:family="text">
      <style:text-properties officeooo:rsid="02813b72"/>
    </style:style>
    <style:style style:name="T53" style:family="text">
      <style:text-properties officeooo:rsid="02846bf1"/>
    </style:style>
    <style:style style:name="T54" style:family="text">
      <style:text-properties style:font-name-complex="Arial"/>
    </style:style>
    <style:style style:name="T55" style:family="text">
      <style:text-properties officeooo:rsid="028843f8"/>
    </style:style>
    <style:style style:name="T56" style:family="text">
      <style:text-properties officeooo:rsid="028b8857"/>
    </style:style>
    <style:style style:name="T57" style:family="text">
      <style:text-properties officeooo:rsid="029669a3"/>
    </style:style>
    <style:style style:name="T58" style:family="text">
      <style:text-properties officeooo:rsid="0297a86c"/>
    </style:style>
    <style:style style:name="T59" style:family="text">
      <style:text-properties officeooo:rsid="029a3d54"/>
    </style:style>
    <style:style style:name="T60" style:family="text">
      <style:text-properties style:font-name="Nimbus Roman No9 L"/>
    </style:style>
    <style:style style:name="T61" style:family="text">
      <style:text-properties fo:font-size="12pt"/>
    </style:style>
    <style:style style:name="T62" style:family="text">
      <style:text-properties fo:font-size="12pt" officeooo:rsid="029a3d54"/>
    </style:style>
    <style:style style:name="T63" style:family="text">
      <style:text-properties style:font-size-asian="12pt"/>
    </style:style>
    <style:style style:name="T64" style:family="text">
      <style:text-properties officeooo:rsid="029a3d54" style:font-size-asian="12pt"/>
    </style:style>
    <style:style style:name="T65" style:family="text">
      <style:text-properties style:font-size-complex="12pt"/>
    </style:style>
    <style:style style:name="T66" style:family="text">
      <style:text-properties officeooo:rsid="029b0a47"/>
    </style:style>
    <style:style style:name="T67" style:family="text">
      <style:text-properties officeooo:rsid="029d1f29"/>
    </style:style>
    <style:style style:name="T68" style:family="text">
      <style:text-properties style:font-name="Nimbus Roman No9 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7">n</text:span>º <text:span text:style-name="T53">1.</text:span><text:span text:style-name="T57">2</text:span><text:span text:style-name="T67">50</text:span><text:span text:style-name="T18">/201</text:span><text:span text:style-name="T22">5</text:span> <text:s text:c="58"/><text:span text:style-name="T22"><text:s text:c="3"/></text:span><text:span text:style-name="T23"><text:s text:c="2"/></text:span></text:p>
      <text:p text:style-name="P13">Novo Hamburgo,<text:span text:style-name="T51"> </text:span><text:span text:style-name="T66">8</text:span><text:span text:style-name="T52"> de </text:span><text:span text:style-name="T56">outu</text:span><text:span text:style-name="T55">bro</text:span><text:span text:style-name="T19"> </text:span>de 201<text:span text:style-name="T22">5</text:span>.</text:p>
      <text:p text:style-name="P7"/>
      <text:p text:style-name="P14">A Sua Excelência o Senhor<text:span text:style-name="T54"> </text:span></text:p>
      <text:p text:style-name="P21">Luis Lauermann</text:p>
      <text:p text:style-name="P15"><text:span text:style-name="T20">Prefeito Municipal</text:span> </text:p>
      <text:p text:style-name="P15">Novo Hamburgo - RS </text:p>
      <text:p text:style-name="P16"/>
      <text:p text:style-name="P18"/>
      <text:p text:style-name="P19"><text:span text:style-name="T2">Assunto:</text:span><text:span text:style-name="T53"> Projeto de Lei nº </text:span><text:span text:style-name="T67">92</text:span><text:span text:style-name="T53">/2015</text:span></text:p>
      <text:p text:style-name="P17"/>
      <text:p text:style-name="P22"/>
      <text:p text:style-name="P7"/>
      <text:p text:style-name="P9"><text:span text:style-name="T19">Senhor </text:span><text:span text:style-name="T21">Prefeito,</text:span></text:p>
      <text:p text:style-name="P10"/>
      <text:p text:style-name="P8"><text:span text:style-name="T11">Encaminhamos a Vossa Excelência cópia </text:span><text:span text:style-name="T12">do</text:span><text:span text:style-name="T13"> </text:span><text:span text:style-name="T38">Projeto de Lei nº </text:span><text:span text:style-name="T44">92</text:span><text:span text:style-name="T40">/</text:span><text:span text:style-name="T38">015, </text:span><text:span text:style-name="T43">que “</text:span><text:span text:style-name="T45">Autoriza a concessão de auxílio financeiro a </text:span><text:span text:style-name="T46">L</text:span><text:span text:style-name="T45">iga </text:span><text:span text:style-name="T46">F</text:span><text:span text:style-name="T45">eminina de </text:span><text:span text:style-name="T46">C</text:span><text:span text:style-name="T45">ombate ao </text:span><text:span text:style-name="T46">C</text:span><text:span text:style-name="T45">âncer.</text:span><text:span text:style-name="T43">”</text:span>, o qual foi aprovado<text:span text:style-name="T11">.</text:span></text:p>
      <text:p text:style-name="P12"/>
      <text:p text:style-name="P11">Atenciosamente.</text:p>
      <text:p text:style-name="P25"/>
      <text:p text:style-name="P26"/>
      <text:p text:style-name="P27">VILMAR EMILIO HEMING</text:p>
      <text:p text:style-name="P28"><text:s text:c="16"/>Presidente</text:p>
      <text:p text:style-name="P7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06T17:2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5" meta:character-count="8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sessão%2011-05/29-04/usr/lib/openoffice/share/template/pt-BR/CMNH/ped-provid.odt" meta:date="2010-09-29T13:22:32"/>
  </office:meta>
</office:document-meta>
</file>