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80ac23" officeooo:paragraph-rsid="0232eebb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32eebb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846bf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officeooo:paragraph-rsid="0232eebb" style:font-size-asian="12pt" style:font-size-complex="12pt"/>
    </style:style>
    <style:style style:name="P18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846bf1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846bf1" style:font-size-asian="12pt" style:font-size-complex="12pt"/>
    </style:style>
    <style:style style:name="P22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24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32eebb" style:font-size-asian="12pt" style:font-size-complex="12pt"/>
    </style:style>
    <style:style style:name="P26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2d410" officeooo:paragraph-rsid="0232eebb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29a3d54"/>
    </style:style>
    <style:style style:name="P2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1d0e35" officeooo:paragraph-rsid="02929e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846bf1" style:font-weight-asian="normal" style:font-weight-complex="normal"/>
    </style:style>
    <style:style style:name="T3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2681a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26ae7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29669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26ae7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23c1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26ae7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23c1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08da0c"/>
    </style:style>
    <style:style style:name="T15" style:family="text">
      <style:text-properties officeooo:rsid="00534014"/>
    </style:style>
    <style:style style:name="T16" style:family="text">
      <style:text-properties officeooo:rsid="0006f642"/>
    </style:style>
    <style:style style:name="T17" style:family="text">
      <style:text-properties officeooo:rsid="001c30f6"/>
    </style:style>
    <style:style style:name="T18" style:family="text">
      <style:text-properties officeooo:rsid="001d0e35"/>
    </style:style>
    <style:style style:name="T19" style:family="text">
      <style:text-properties officeooo:rsid="02412cb0"/>
    </style:style>
    <style:style style:name="T20" style:family="text">
      <style:text-properties officeooo:rsid="0249fed2"/>
    </style:style>
    <style:style style:name="T21" style:family="text">
      <style:text-properties fo:color="#000000" fo:language="pt" fo:country="BR" fo:font-weight="normal" officeooo:rsid="02822a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color="#000000" fo:language="pt" fo:country="BR" fo:font-weight="normal" officeooo:rsid="02827e3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color="#000000" fo:language="pt" fo:country="BR" fo:font-weight="normal" officeooo:rsid="0290a91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color="#000000" fo:language="pt" fo:country="BR" fo:font-weight="normal" officeooo:rsid="0294f76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color="#000000" fo:language="pt" fo:country="BR" fo:font-weight="normal" officeooo:rsid="029669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fo:color="#000000" fo:language="pt" fo:country="BR" fo:font-weight="normal" officeooo:rsid="029a3d5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color="#000000" fo:language="pt" fo:country="BR" fo:font-weight="normal" officeooo:rsid="008388b1" style:font-name-asian="Times New Roman" style:language-asian="pt" style:country-asian="BR" style:font-weight-asian="normal" style:font-name-complex="Times New Roman" style:language-complex="pt" style:country-complex="BR" style:font-weight-complex="bold"/>
    </style:style>
    <style:style style:name="T28" style:family="text">
      <style:text-properties fo:color="#000000" fo:language="pt" fo:country="BR" fo:font-weight="normal" officeooo:rsid="0072a2c4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9" style:family="text">
      <style:text-properties fo:color="#000000" style:font-name="Nimbus Roman No9 L" fo:font-size="12pt" fo:language="pt" fo:country="BR" fo:font-weight="normal" officeooo:rsid="02822a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29a3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2966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290a9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294f7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2827e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fo:font-size="12pt" fo:language="pt" fo:country="BR" fo:font-weight="normal" officeooo:rsid="02822a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color="#000000" fo:font-size="12pt" fo:language="pt" fo:country="BR" fo:font-weight="normal" officeooo:rsid="029a3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color="#000000" fo:font-size="12pt" fo:language="pt" fo:country="BR" fo:font-weight="normal" officeooo:rsid="02966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color="#000000" fo:font-size="12pt" fo:language="pt" fo:country="BR" fo:font-weight="normal" officeooo:rsid="0290a9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color="#000000" fo:font-size="12pt" fo:language="pt" fo:country="BR" fo:font-weight="normal" officeooo:rsid="0294f7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color="#000000" fo:font-size="12pt" fo:language="pt" fo:country="BR" fo:font-weight="normal" officeooo:rsid="02827e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officeooo:rsid="026a0b46"/>
    </style:style>
    <style:style style:name="T42" style:family="text">
      <style:text-properties officeooo:rsid="02813b72"/>
    </style:style>
    <style:style style:name="T43" style:family="text">
      <style:text-properties officeooo:rsid="02846bf1"/>
    </style:style>
    <style:style style:name="T44" style:family="text">
      <style:text-properties style:font-name-complex="Arial"/>
    </style:style>
    <style:style style:name="T45" style:family="text">
      <style:text-properties officeooo:rsid="028843f8"/>
    </style:style>
    <style:style style:name="T46" style:family="text">
      <style:text-properties officeooo:rsid="028b8857"/>
    </style:style>
    <style:style style:name="T47" style:family="text">
      <style:text-properties officeooo:rsid="029669a3"/>
    </style:style>
    <style:style style:name="T48" style:family="text">
      <style:text-properties officeooo:rsid="0297a86c"/>
    </style:style>
    <style:style style:name="T49" style:family="text">
      <style:text-properties officeooo:rsid="029a3d54"/>
    </style:style>
    <style:style style:name="T50" style:family="text">
      <style:text-properties style:font-name="Nimbus Roman No9 L"/>
    </style:style>
    <style:style style:name="T51" style:family="text">
      <style:text-properties fo:font-size="12pt"/>
    </style:style>
    <style:style style:name="T52" style:family="text">
      <style:text-properties fo:font-size="12pt" officeooo:rsid="029a3d54"/>
    </style:style>
    <style:style style:name="T53" style:family="text">
      <style:text-properties style:font-size-asian="12pt"/>
    </style:style>
    <style:style style:name="T54" style:family="text">
      <style:text-properties officeooo:rsid="029a3d54" style:font-size-asian="12pt"/>
    </style:style>
    <style:style style:name="T55" style:family="text">
      <style:text-properties style:font-size-complex="12pt"/>
    </style:style>
    <style:style style:name="T56" style:family="text">
      <style:text-properties officeooo:rsid="029b0a4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14">n</text:span>º <text:span text:style-name="T43">1.</text:span><text:span text:style-name="T47">2</text:span><text:span text:style-name="T49">49</text:span><text:span text:style-name="T15">/201</text:span><text:span text:style-name="T19">5</text:span> <text:s text:c="58"/><text:span text:style-name="T19"><text:s text:c="3"/></text:span><text:span text:style-name="T20"><text:s text:c="2"/></text:span></text:p>
      <text:p text:style-name="P18">Novo Hamburgo,<text:span text:style-name="T41"> </text:span><text:span text:style-name="T56">8</text:span><text:span text:style-name="T42"> de </text:span><text:span text:style-name="T46">outu</text:span><text:span text:style-name="T45">bro</text:span><text:span text:style-name="T16"> </text:span>de 201<text:span text:style-name="T19">5</text:span>.</text:p>
      <text:p text:style-name="P20"/>
      <text:p text:style-name="P17">A Sua Excelência o Senhor<text:span text:style-name="T44"> </text:span></text:p>
      <text:p text:style-name="P10">Luis Lauermann</text:p>
      <text:p text:style-name="P12"><text:span text:style-name="T17">Prefeito Municipal</text:span> </text:p>
      <text:p text:style-name="P12">Novo Hamburgo - RS </text:p>
      <text:p text:style-name="P13"/>
      <text:p text:style-name="P15"/>
      <text:p text:style-name="P16"><text:span text:style-name="T2">Assunto:</text:span><text:span text:style-name="T43"> Projeto de Lei nº </text:span><text:span text:style-name="T49">83</text:span><text:span text:style-name="T43">/2015</text:span></text:p>
      <text:p text:style-name="P14"/>
      <text:p text:style-name="P7"/>
      <text:p text:style-name="P20"/>
      <text:p text:style-name="P22"><text:span text:style-name="T16">Senhor </text:span><text:span text:style-name="T18">Prefeito,</text:span></text:p>
      <text:p text:style-name="P23"/>
      <text:p text:style-name="P27"><text:span text:style-name="T11">Encaminhamos a Vossa Excelência cópia </text:span><text:span text:style-name="T12">do</text:span><text:span text:style-name="T13"> </text:span><text:span text:style-name="T35">Projeto de Lei nº </text:span><text:span text:style-name="T36">83</text:span><text:span text:style-name="T37">/</text:span><text:span text:style-name="T35">015, </text:span><text:span text:style-name="T40">que “</text:span><text:span text:style-name="T27">Altera dispositivos que menciona na Lei Municipal nº 2.649/2013, que Cria o Fundo Municipal para Promoção dos direitos da Pessoa com Deficiência - FMPCD, e dá outras providências.</text:span><text:span text:style-name="T40">”</text:span>, o qual foi aprovado<text:span text:style-name="T11">.</text:span></text:p>
      <text:p text:style-name="P28"/>
      <text:p text:style-name="P24">Atenciosamente.</text:p>
      <text:p text:style-name="P11"/>
      <text:p text:style-name="P19"/>
      <text:p text:style-name="P26">VILMAR EMILIO HEMING</text:p>
      <text:p text:style-name="P25"><text:s text:c="16"/>Presidente</text:p>
      <text:p text:style-name="P20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11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9-30T13:14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50" meta:character-count="9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tmp/sessão%2011-05/29-04/usr/lib/openoffice/share/template/pt-BR/CMNH/ped-provid.odt" meta:date="2010-09-29T13:22:32"/>
  </office:meta>
</office:document-meta>
</file>