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rsid="025380c9" officeooo:paragraph-rsid="02a28bd0" style:font-size-asian="12pt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rsid="025380c9" officeooo:paragraph-rsid="02a8a536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fo:font-weight="normal" officeooo:rsid="025380c9" officeooo:paragraph-rsid="02a8a5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a8a536"/>
    </style:style>
    <style:style style:name="P12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d0e35" officeooo:paragraph-rsid="02929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fo:letter-spacing="-0.011cm" fo:font-style="normal" fo:font-weight="bold" officeooo:rsid="025380c9" officeooo:paragraph-rsid="02a8a536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2d410" officeooo:paragraph-rsid="0232eebb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993cm" style:auto-text-indent="false"/>
      <style:text-properties fo:color="#000000" style:font-name="Nimbus Roman No9 L" fo:font-size="12pt" fo:font-weight="normal" officeooo:rsid="00305156" officeooo:paragraph-rsid="02a28bd0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a28bd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a2b9d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fo:color="#000000" style:font-name="Nimbus Roman No9 L" fo:font-size="12pt" fo:language="pt" fo:country="BR" fo:font-weight="bold" officeooo:paragraph-rsid="02a28bd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a28b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9669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b00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d8a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a8a5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4b00f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50ea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744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2ffe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46cb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9fd4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a12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a87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50ea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7744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22ffe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46cb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2a12c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2a461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29fd4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2a12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2a87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008da0c"/>
    </style:style>
    <style:style style:name="T42" style:family="text">
      <style:text-properties officeooo:rsid="00534014"/>
    </style:style>
    <style:style style:name="T43" style:family="text">
      <style:text-properties officeooo:rsid="0006f642"/>
    </style:style>
    <style:style style:name="T44" style:family="text">
      <style:text-properties officeooo:rsid="001c30f6"/>
    </style:style>
    <style:style style:name="T45" style:family="text">
      <style:text-properties officeooo:rsid="001d0e35"/>
    </style:style>
    <style:style style:name="T46" style:family="text">
      <style:text-properties officeooo:rsid="02412cb0"/>
    </style:style>
    <style:style style:name="T47" style:family="text">
      <style:text-properties officeooo:rsid="0249fed2"/>
    </style:style>
    <style:style style:name="T48" style:family="text">
      <style:text-properties fo:color="#000000" fo:language="pt" fo:country="BR" fo:font-weight="normal" officeooo:rsid="02822a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color="#000000" fo:language="pt" fo:country="BR" fo:font-weight="normal" officeooo:rsid="02827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color="#000000" fo:language="pt" fo:country="BR" fo:font-weight="normal" officeooo:rsid="0290a9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color="#000000" fo:language="pt" fo:country="BR" fo:font-weight="normal" officeooo:rsid="0294f7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color="#000000" fo:language="pt" fo:country="BR" fo:font-weight="normal" officeooo:rsid="029669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color="#000000" fo:language="pt" fo:country="BR" fo:font-weight="normal" officeooo:rsid="029a3d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color="#000000" fo:language="pt" fo:country="BR" fo:font-weight="normal" officeooo:rsid="008388b1" style:font-name-asian="Times New Roman" style:language-asian="pt" style:country-asian="BR" style:font-weight-asian="normal" style:font-name-complex="Times New Roman" style:language-complex="pt" style:country-complex="BR" style:font-weight-complex="bold"/>
    </style:style>
    <style:style style:name="T55" style:family="text">
      <style:text-properties fo:color="#000000" fo:language="pt" fo:country="BR" fo:font-weight="normal" officeooo:rsid="0072a2c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6" style:family="text">
      <style:text-properties fo:color="#000000" style:font-name="Nimbus Roman No9 L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29a3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2966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290a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294f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000000" fo:font-size="12pt" fo:language="pt" fo:country="BR" fo:font-weight="normal" officeooo:rsid="029a3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color="#000000" fo:font-size="12pt" fo:language="pt" fo:country="BR" fo:font-weight="normal" officeooo:rsid="02966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color="#000000" fo:font-size="12pt" fo:language="pt" fo:country="BR" fo:font-weight="normal" officeooo:rsid="0290a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color="#000000" fo:font-size="12pt" fo:language="pt" fo:country="BR" fo:font-weight="normal" officeooo:rsid="0294f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color="#000000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color="#000000" fo:font-size="12pt" fo:language="pt" fo:country="BR" fo:font-weight="normal" officeooo:rsid="029d1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color="#000000" fo:font-size="12pt" fo:language="pt" fo:country="BR" fo:font-weight="normal" officeooo:rsid="008388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bold"/>
    </style:style>
    <style:style style:name="T70" style:family="text">
      <style:text-properties fo:color="#000000" fo:font-size="12pt" fo:language="pt" fo:country="BR" fo:font-weight="normal" officeooo:rsid="029d1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bold"/>
    </style:style>
    <style:style style:name="T71" style:family="text">
      <style:text-properties fo:color="#000000" style:font-name="Nimbus Roman No9 L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color="#000000" style:font-name="Nimbus Roman No9 L" fo:font-size="12pt" fo:language="pt" fo:country="BR" fo:font-weight="normal" officeooo:rsid="029a3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2966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officeooo:rsid="026a0b46"/>
    </style:style>
    <style:style style:name="T76" style:family="text">
      <style:text-properties officeooo:rsid="02813b72"/>
    </style:style>
    <style:style style:name="T77" style:family="text">
      <style:text-properties officeooo:rsid="02846bf1"/>
    </style:style>
    <style:style style:name="T78" style:family="text">
      <style:text-properties style:font-name-complex="Arial"/>
    </style:style>
    <style:style style:name="T79" style:family="text">
      <style:text-properties officeooo:rsid="028843f8"/>
    </style:style>
    <style:style style:name="T80" style:family="text">
      <style:text-properties officeooo:rsid="028b8857"/>
    </style:style>
    <style:style style:name="T81" style:family="text">
      <style:text-properties officeooo:rsid="029669a3"/>
    </style:style>
    <style:style style:name="T82" style:family="text">
      <style:text-properties officeooo:rsid="0297a86c"/>
    </style:style>
    <style:style style:name="T83" style:family="text">
      <style:text-properties officeooo:rsid="029a3d54"/>
    </style:style>
    <style:style style:name="T84" style:family="text">
      <style:text-properties style:font-name="Nimbus Roman No9 L"/>
    </style:style>
    <style:style style:name="T85" style:family="text">
      <style:text-properties fo:font-size="12pt"/>
    </style:style>
    <style:style style:name="T86" style:family="text">
      <style:text-properties fo:font-size="12pt" officeooo:rsid="029a3d54"/>
    </style:style>
    <style:style style:name="T87" style:family="text">
      <style:text-properties style:font-size-asian="12pt"/>
    </style:style>
    <style:style style:name="T88" style:family="text">
      <style:text-properties officeooo:rsid="029a3d54" style:font-size-asian="12pt"/>
    </style:style>
    <style:style style:name="T89" style:family="text">
      <style:text-properties style:font-size-complex="12pt"/>
    </style:style>
    <style:style style:name="T90" style:family="text">
      <style:text-properties officeooo:rsid="029b0a47"/>
    </style:style>
    <style:style style:name="T91" style:family="text">
      <style:text-properties officeooo:rsid="029d1f29"/>
    </style:style>
    <style:style style:name="T92" style:family="text">
      <style:text-properties style:font-name="Nimbus Roman No9 L"/>
    </style:style>
    <style:style style:name="T93" style:family="text">
      <style:text-properties officeooo:rsid="029fd480"/>
    </style:style>
    <style:style style:name="T94" style:family="text">
      <style:text-properties officeooo:rsid="021e1021"/>
    </style:style>
    <style:style style:name="T95" style:family="text">
      <style:text-properties officeooo:rsid="025380c9"/>
    </style:style>
    <style:style style:name="T96" style:family="text">
      <style:text-properties officeooo:rsid="02a2b9d5"/>
    </style:style>
    <style:style style:name="T97" style:family="text">
      <style:text-properties officeooo:rsid="02a48521"/>
    </style:style>
    <style:style style:name="T98" style:family="text">
      <style:text-properties officeooo:rsid="02a6471e"/>
    </style:style>
    <style:style style:name="T99" style:family="text">
      <style:text-properties officeooo:rsid="02a8783c"/>
    </style:style>
    <style:style style:name="T100" style:family="text">
      <style:text-properties officeooo:rsid="02a8a536"/>
    </style:style>
    <style:style style:name="T101" style:family="text">
      <style:text-properties officeooo:rsid="02a9f55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1">n</text:span>º <text:span text:style-name="T77">1.</text:span><text:span text:style-name="T81">2</text:span><text:span text:style-name="T91">5</text:span><text:span text:style-name="T99">3</text:span><text:span text:style-name="T42">/201</text:span><text:span text:style-name="T46">5</text:span> <text:s text:c="58"/><text:span text:style-name="T46"><text:s text:c="3"/></text:span><text:span text:style-name="T47"><text:s text:c="2"/></text:span></text:p>
      <text:p text:style-name="P16">Novo Hamburgo,<text:span text:style-name="T75"> </text:span><text:span text:style-name="T90">8</text:span><text:span text:style-name="T76"> de </text:span><text:span text:style-name="T80">outu</text:span><text:span text:style-name="T79">bro</text:span><text:span text:style-name="T43"> </text:span>de 201<text:span text:style-name="T46">5</text:span>.</text:p>
      <text:p text:style-name="P7"/>
      <text:p text:style-name="P31"/>
      <text:p text:style-name="P32">A Sua Excelênci<text:span text:style-name="T100">a</text:span> <text:span text:style-name="T100">a</text:span> Senhor<text:span text:style-name="T100">a</text:span><text:span text:style-name="T78"> </text:span></text:p>
      <text:p text:style-name="P25"><text:span text:style-name="T11">Jurema Machado</text:span></text:p>
      <text:p text:style-name="P25"><text:span text:style-name="T8">Presidente Nacional do I</text:span><text:span text:style-name="T9">PHAN</text:span></text:p>
      <text:p text:style-name="P25"><text:span text:style-name="T10">SEPS – Quadra 713/913 - </text:span><text:span text:style-name="T10">Bloco D</text:span></text:p>
      <text:p text:style-name="P9"><text:span text:style-name="T100">Brasília - DF</text:span></text:p>
      <text:p text:style-name="P10"><text:span text:style-name="T100">70390-135</text:span></text:p>
      <text:p text:style-name="P34"/>
      <text:p text:style-name="P34"/>
      <text:p text:style-name="P34"/>
      <text:p text:style-name="P33"/>
      <text:p text:style-name="P19"><text:span text:style-name="T2">Assunto:</text:span><text:span text:style-name="T77"> </text:span><text:span text:style-name="T93">Moção</text:span><text:span text:style-name="T77"> nº </text:span><text:span text:style-name="T99">30</text:span><text:span text:style-name="T77">/2015</text:span></text:p>
      <text:p text:style-name="P18"/>
      <text:p text:style-name="P22"/>
      <text:p text:style-name="P7"/>
      <text:p text:style-name="P12"><text:span text:style-name="T43">Senhor</text:span><text:span text:style-name="T101">a</text:span><text:span text:style-name="T43"> </text:span><text:span text:style-name="T101">Presidente</text:span><text:span text:style-name="T96">,</text:span></text:p>
      <text:p text:style-name="P13"/>
      <text:p text:style-name="P11"><text:span text:style-name="T21">Encaminhamos a Vossa Excelência cópia </text:span><text:span text:style-name="T22">d</text:span><text:span text:style-name="T24">a </text:span><text:span text:style-name="T25">Moção nº </text:span><text:span text:style-name="T26">30</text:span><text:span text:style-name="T25">/2015, que “</text:span><text:span text:style-name="T25">Manifesta apelo ao Instituto do Patrimônio Histórico Artístico Nacional - IPHAN para celeridade do processo de retomada das obras da Casa Lar da Menina, localizada no Bairro Hamburgo Velho.</text:span><text:span text:style-name="T25">”</text:span><text:span text:style-name="T23"> </text:span><text:span text:style-name="T27">aprovada na Sessão Ordinária de </text:span><text:span text:style-name="T33">7</text:span><text:span text:style-name="T27"> de </text:span><text:span text:style-name="T33">outu</text:span><text:span text:style-name="T29">bro</text:span><text:span text:style-name="T27"> de 2015, </text:span><text:span text:style-name="T30">de autoria </text:span><text:span text:style-name="T31">d</text:span><text:span text:style-name="T34">o</text:span><text:span text:style-name="T32"> </text:span><text:span text:style-name="T28">Vereador </text:span><text:span text:style-name="T33">Enio Brizola</text:span><text:span text:style-name="T21">.</text:span></text:p>
      <text:p text:style-name="P15"/>
      <text:p text:style-name="P14">Atenciosamente.</text:p>
      <text:p text:style-name="P26"/>
      <text:p text:style-name="P27"/>
      <text:p text:style-name="P28">VILMAR EMILIO HEMING</text:p>
      <text:p text:style-name="P29"><text:s text:c="16"/>Presidente</text:p>
      <text:p text:style-name="P7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6T17:3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8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sessão%2011-05/29-04/usr/lib/openoffice/share/template/pt-BR/CMNH/ped-provid.odt" meta:date="2010-09-29T13:22:32"/>
  </office:meta>
</office:document-meta>
</file>