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3117d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f9d94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text-outline="false" style:text-line-through-style="none" style:font-name="Nimbus Roman No9 L" fo:font-size="12pt" fo:font-style="normal" fo:text-shadow="none" style:text-underline-style="none" fo:font-weight="normal" officeooo:rsid="003117dc" officeooo:paragraph-rsid="003117d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text-outline="false" style:text-line-through-style="none" style:font-name="Nimbus Roman No9 L" fo:font-size="12pt" fo:font-style="normal" fo:text-shadow="none" style:text-underline-style="none" fo:font-weight="normal" officeooo:rsid="002dcd5f" officeooo:paragraph-rsid="003117d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text-outline="false" style:text-line-through-style="none" style:font-name="Nimbus Roman No9 L" fo:font-size="12pt" fo:font-style="normal" fo:text-shadow="none" style:text-underline-style="none" fo:font-weight="normal" officeooo:rsid="002dcd5f" officeooo:paragraph-rsid="002dcd5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02dcd5f" officeooo:paragraph-rsid="003117d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bold" officeooo:rsid="0124a147" officeooo:paragraph-rsid="003117d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officeooo:rsid="022137b7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1288f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122cb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124a1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f9d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71c142"/>
    </style:style>
    <style:style style:name="T19" style:family="text">
      <style:text-properties officeooo:rsid="0271f020"/>
    </style:style>
    <style:style style:name="T20" style:family="text">
      <style:text-properties officeooo:rsid="027044c0"/>
    </style:style>
    <style:style style:name="T21" style:family="text">
      <style:text-properties officeooo:rsid="002c534a"/>
    </style:style>
    <style:style style:name="T22" style:family="text">
      <style:text-properties officeooo:rsid="002dcd5f"/>
    </style:style>
    <style:style style:name="T23" style:family="text">
      <style:text-properties officeooo:rsid="002f9d94"/>
    </style:style>
    <style:style style:name="T24" style:family="text">
      <style:text-properties officeooo:rsid="003117dc"/>
    </style:style>
    <style:style style:name="T25" style:family="text">
      <style:text-properties officeooo:rsid="0033999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4">1.255</text:span>/201<text:span text:style-name="T3">5</text:span><text:tab/><text:tab/> <text:s text:c="37"/></text:p>
      <text:p text:style-name="P10">Novo Hamburgo, <text:span text:style-name="T25">15</text:span><text:span text:style-name="T4"> de </text:span><text:span text:style-name="T21">outubro</text:span><text:span text:style-name="T3"> de 2015</text:span>.</text:p>
      <text:p text:style-name="P17"/>
      <text:p text:style-name="P9"/>
      <text:p text:style-name="P27">À</text:p>
      <text:p text:style-name="P31">Agropecuária e Ferragem Verdes Campos</text:p>
      <text:p text:style-name="P28">Rua Arlindo Silveira Martins, 65 </text:p>
      <text:p text:style-name="P11"><text:span text:style-name="T24">Bairro </text:span><text:span text:style-name="T22">Santo Afonso</text:span></text:p>
      <text:p text:style-name="P29">Novo Hamburgo - RS</text:p>
      <text:p text:style-name="P30">93425-265</text:p>
      <text:p text:style-name="P12"/>
      <text:p text:style-name="P13"/>
      <text:p text:style-name="P14"/>
      <text:p text:style-name="P13"><text:span text:style-name="T2">Assunto:</text:span><text:span text:style-name="T5"> </text:span><text:span text:style-name="T6">R</text:span><text:span text:style-name="T5">equerimento de congratulações.</text:span></text:p>
      <text:p text:style-name="P13"/>
      <text:p text:style-name="P15"/>
      <text:p text:style-name="P18"/>
      <text:p text:style-name="P19"><text:span text:style-name="T7">Senhor</text:span><text:span text:style-name="T23">es</text:span><text:span text:style-name="T8">:</text:span> </text:p>
      <text:p text:style-name="P19"/>
      <text:p text:style-name="P22"><text:span text:style-name="T9">É com satisfação que e</text:span><text:span text:style-name="T10">ncaminhamos cópia do Requerimento nº </text:span><text:span text:style-name="T17">1.575</text:span><text:span text:style-name="T10">/2015, de autoria do vereador </text:span><text:span text:style-name="T17">Cristiano Coller</text:span><text:span text:style-name="T11">,</text:span><text:span text:style-name="T10"> que “</text:span><text:span text:style-name="T12">Requer Voto de Congratulações </text:span><text:span text:style-name="T14">à</text:span><text:span text:style-name="T15"> </text:span><text:span text:style-name="T16">Agropecuária e Ferragem Verdes Campos,</text:span><text:span text:style-name="T15"> pela inauguração de sua loja.”.</text:span></text:p>
      <text:p text:style-name="P23"/>
      <text:p text:style-name="P21"><text:span text:style-name="T9">Na oportunidade, externamos congratulações</text:span><text:span text:style-name="T13">,</text:span><text:span text:style-name="T9"> em nome desta Casa Legislativa.</text:span></text:p>
      <text:p text:style-name="P20"/>
      <text:p text:style-name="P20">Atenciosas saudações.</text:p>
      <text:p text:style-name="P19"><text:s text:c="12"/></text:p>
      <text:p text:style-name="P24"/>
      <text:p text:style-name="P25"><text:span text:style-name="T18"><text:s text:c="94"/>VILMAR EMILIO </text:span><text:span text:style-name="T19">H</text:span><text:span text:style-name="T18">EMING</text:span> <text:s text:c="131"/></text:p>
      <text:p text:style-name="P25"><text:s text:c="112"/><text:span text:style-name="T20">Presidente</text:span></text:p>
      <text:p text:style-name="P26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08T14:19:45</meta:print-date>
    <meta:document-statistic meta:table-count="0" meta:image-count="1" meta:object-count="0" meta:page-count="1" meta:paragraph-count="21" meta:word-count="151" meta:character-count="13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