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e0b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2e0b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30f735" officeooo:paragraph-rsid="0030f7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30f735" officeooo:paragraph-rsid="0039665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ab4346" officeooo:paragraph-rsid="002e0b9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30f7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2e0b9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2f1cb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0.97cm"/>
        </style:tab-stops>
      </style:paragraph-properties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bold" officeooo:paragraph-rsid="002eb648" style:font-size-asian="12pt" style:font-weight-asian="bold" style:font-size-complex="12pt" style:font-weight-complex="bold"/>
    </style:style>
    <style:style style:name="P21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text-indent="3cm" style:auto-text-indent="false" style:page-number="auto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 fo:keep-with-next="auto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039665d"/>
    </style:style>
    <style:style style:name="P2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letter-spacing="-0.004cm" fo:font-weight="normal" officeooo:rsid="00353aa3" officeooo:paragraph-rsid="00353aa3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keep-together="always" fo:text-indent="0cm" style:auto-text-indent="false" fo:keep-with-next="auto">
        <style:tab-stops>
          <style:tab-stop style:position="2.78cm"/>
          <style:tab-stop style:position="3.475cm"/>
        </style:tab-stops>
      </style:paragraph-properties>
      <style:text-properties style:font-name="Nimbus Roman No9 L" fo:font-size="12pt" fo:font-weight="bold" officeooo:paragraph-rsid="002f9598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.101cm" fo:margin-bottom="0.101cm" fo:text-align="justify" style:justify-single-word="false" fo:keep-together="always" fo:keep-with-next="auto">
        <style:tab-stops>
          <style:tab-stop style:position="0.97cm"/>
        </style:tab-stops>
      </style:paragraph-properties>
    </style:style>
    <style:style style:name="P29" style:family="paragraph" style:parent-style-name="Text_20_body">
      <style:paragraph-properties fo:margin-top="0.101cm" fo:margin-bottom="0.101cm" fo:text-align="justify" style:justify-single-word="false" fo:keep-together="always" fo:keep-with-next="auto">
        <style:tab-stops>
          <style:tab-stop style:position="0.97cm"/>
        </style:tab-stops>
      </style:paragraph-properties>
      <style:text-properties style:font-name="Nimbus Roman No9 L"/>
    </style:style>
    <style:style style:name="T1" style:family="text">
      <style:text-properties officeooo:rsid="002bea2b"/>
    </style:style>
    <style:style style:name="T2" style:family="text">
      <style:text-properties style:text-underline-style="solid" style:text-underline-width="auto" style:text-underline-color="font-color" officeooo:rsid="002bea2b"/>
    </style:style>
    <style:style style:name="T3" style:family="text">
      <style:text-properties style:text-underline-style="none" officeooo:rsid="002bea2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a8a1f" style:font-weight-asian="normal" style:font-weight-complex="normal"/>
    </style:style>
    <style:style style:name="T6" style:family="text">
      <style:text-properties fo:font-weight="normal" officeooo:rsid="00413321" style:font-weight-asian="normal" style:font-weight-complex="normal"/>
    </style:style>
    <style:style style:name="T7" style:family="text">
      <style:text-properties fo:font-weight="normal" officeooo:rsid="002f1cb5" style:font-size-asian="10.5pt" style:font-weight-asian="normal" style:font-weight-complex="normal"/>
    </style:style>
    <style:style style:name="T8" style:family="text">
      <style:text-properties fo:font-weight="normal" officeooo:rsid="00413321" style:font-size-asian="10.5pt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a8a1f" style:font-weight-asian="bold" style:font-weight-complex="bold"/>
    </style:style>
    <style:style style:name="T11" style:family="text">
      <style:text-properties fo:font-weight="bold" officeooo:rsid="002eb648" style:font-weight-asian="bold" style:font-weight-complex="bold"/>
    </style:style>
    <style:style style:name="T12" style:family="text">
      <style:text-properties fo:font-weight="bold" officeooo:rsid="002f1cb5" style:font-weight-asian="bold" style:font-weight-complex="bold"/>
    </style:style>
    <style:style style:name="T13" style:family="text">
      <style:text-properties fo:font-weight="bold" officeooo:rsid="002f9598" style:font-weight-asian="bold" style:font-weight-complex="bold"/>
    </style:style>
    <style:style style:name="T14" style:family="text">
      <style:text-properties fo:font-weight="bold" officeooo:rsid="0038395f" style:font-weight-asian="bold" style:font-weight-complex="bold"/>
    </style:style>
    <style:style style:name="T15" style:family="text">
      <style:text-properties fo:font-weight="bold" officeooo:rsid="00413321" style:font-weight-asian="bold" style:font-weight-complex="bold"/>
    </style:style>
    <style:style style:name="T16" style:family="text">
      <style:text-properties officeooo:rsid="002129de"/>
    </style:style>
    <style:style style:name="T17" style:family="text">
      <style:text-properties officeooo:rsid="002a8a1f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weight="bold" officeooo:rsid="002eb648" style:font-size-asian="12pt" style:font-weight-asian="bold" style:font-weight-complex="bold"/>
    </style:style>
    <style:style style:name="T20" style:family="text">
      <style:text-properties style:font-name="Nimbus Roman No9 L" fo:font-weight="bold" style:font-weight-asian="bold" style:font-weight-complex="bold"/>
    </style:style>
    <style:style style:name="T21" style:family="text">
      <style:text-properties style:font-name="Nimbus Roman No9 L" officeooo:rsid="00359077"/>
    </style:style>
    <style:style style:name="T22" style:family="text">
      <style:text-properties style:font-name="Nimbus Roman No9 L" fo:font-size="12pt" fo:letter-spacing="-0.004cm" fo:font-weight="normal" officeooo:rsid="0030f73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letter-spacing="-0.004cm" fo:font-weight="normal" officeooo:rsid="0039665d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letter-spacing="-0.004cm" fo:font-weight="normal" officeooo:rsid="003af912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letter-spacing="-0.004cm" fo:font-weight="normal" officeooo:rsid="00359077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letter-spacing="-0.004cm" fo:font-weight="normal" officeooo:rsid="0043fd37" style:font-size-asian="12pt" style:font-weight-asian="normal" style:font-size-complex="12pt" style:font-weight-complex="normal"/>
    </style:style>
    <style:style style:name="T27" style:family="text">
      <style:text-properties style:font-name="Nimbus Roman No9 L" officeooo:rsid="00413321"/>
    </style:style>
    <style:style style:name="T28" style:family="text">
      <style:text-properties fo:color="#000000" style:font-name="Nimbus Roman No9 L" officeooo:rsid="002a8a1f" style:font-size-asian="12pt"/>
    </style:style>
    <style:style style:name="T29" style:family="text">
      <style:text-properties fo:color="#000000" style:font-name="Nimbus Roman No9 L" officeooo:rsid="002eb648" style:font-size-asian="12pt"/>
    </style:style>
    <style:style style:name="T30" style:family="text">
      <style:text-properties fo:color="#000000" style:font-name="Nimbus Roman No9 L" fo:language="pt" fo:country="PT" officeooo:rsid="002a8a1f" style:font-size-asian="12pt"/>
    </style:style>
    <style:style style:name="T31" style:family="text">
      <style:text-properties fo:color="#000000" style:font-name="Nimbus Roman No9 L" fo:language="pt" fo:country="PT" officeooo:rsid="002eb648" style:font-size-asian="12pt"/>
    </style:style>
    <style:style style:name="T32" style:family="text">
      <style:text-properties fo:color="#000000" fo:font-weight="normal" officeooo:rsid="002a8a1f" style:font-weight-asian="normal" style:font-weight-complex="normal"/>
    </style:style>
    <style:style style:name="T33" style:family="text">
      <style:text-properties fo:color="#000000" fo:font-weight="normal" officeooo:rsid="00359077" style:font-weight-asian="normal" style:font-weight-complex="normal"/>
    </style:style>
    <style:style style:name="T34" style:family="text">
      <style:text-properties fo:color="#000000" fo:language="pt" fo:country="PT" fo:font-weight="normal" officeooo:rsid="002a8a1f" style:font-weight-asian="normal" style:font-weight-complex="normal"/>
    </style:style>
    <style:style style:name="T35" style:family="text">
      <style:text-properties fo:color="#000000" fo:language="pt" fo:country="PT" fo:font-weight="normal" officeooo:rsid="00413321" style:font-weight-asian="normal" style:font-weight-complex="normal"/>
    </style:style>
    <style:style style:name="T36" style:family="text">
      <style:text-properties fo:color="#000000" fo:language="pt" fo:country="PT" officeooo:rsid="002a8a1f"/>
    </style:style>
    <style:style style:name="T37" style:family="text">
      <style:text-properties fo:color="#000000" fo:language="pt" fo:country="PT" officeooo:rsid="00353aa3" style:font-size-asian="12pt"/>
    </style:style>
    <style:style style:name="T38" style:family="text">
      <style:text-properties fo:color="#000000" officeooo:rsid="00353aa3" style:font-size-asian="12pt"/>
    </style:style>
    <style:style style:name="T39" style:family="text">
      <style:text-properties fo:color="#000000" officeooo:rsid="002eb648" style:font-size-asian="12pt"/>
    </style:style>
    <style:style style:name="T40" style:family="text">
      <style:text-properties fo:color="#000000" officeooo:rsid="00359077" style:font-size-asian="12pt"/>
    </style:style>
    <style:style style:name="T41" style:family="text">
      <style:text-properties fo:color="#000000" officeooo:rsid="00368c30" style:font-size-asian="12pt"/>
    </style:style>
    <style:style style:name="T42" style:family="text">
      <style:text-properties fo:color="#000000" officeooo:rsid="00413321" style:font-size-asian="12pt"/>
    </style:style>
    <style:style style:name="T43" style:family="text">
      <style:text-properties fo:color="#000000" fo:font-weight="bold" officeooo:rsid="002eb648" style:font-size-asian="12pt" style:font-weight-asian="bold" style:font-weight-complex="bold"/>
    </style:style>
    <style:style style:name="T44" style:family="text">
      <style:text-properties officeooo:rsid="002eb648"/>
    </style:style>
    <style:style style:name="T45" style:family="text">
      <style:text-properties officeooo:rsid="002f1cb5"/>
    </style:style>
    <style:style style:name="T46" style:family="text">
      <style:text-properties officeooo:rsid="0030f735"/>
    </style:style>
    <style:style style:name="T47" style:family="text">
      <style:text-properties fo:letter-spacing="-0.004cm"/>
    </style:style>
    <style:style style:name="T48" style:family="text">
      <style:text-properties officeooo:rsid="0034511a"/>
    </style:style>
    <style:style style:name="T49" style:family="text">
      <style:text-properties officeooo:rsid="00353aa3"/>
    </style:style>
    <style:style style:name="T50" style:family="text">
      <style:text-properties officeooo:rsid="00359077"/>
    </style:style>
    <style:style style:name="T51" style:family="text">
      <style:text-properties officeooo:rsid="00375b6b"/>
    </style:style>
    <style:style style:name="T52" style:family="text">
      <style:text-properties officeooo:rsid="002f1cb5" style:font-size-asian="10.5pt"/>
    </style:style>
    <style:style style:name="T53" style:family="text">
      <style:text-properties officeooo:rsid="0038395f" style:font-size-asian="10.5pt"/>
    </style:style>
    <style:style style:name="T54" style:family="text">
      <style:text-properties officeooo:rsid="0038395f"/>
    </style:style>
    <style:style style:name="T55" style:family="text">
      <style:text-properties officeooo:rsid="0039665d"/>
    </style:style>
    <style:style style:name="T56" style:family="text">
      <style:text-properties officeooo:rsid="002eb648" style:font-size-asian="12pt"/>
    </style:style>
    <style:style style:name="T57" style:family="text">
      <style:text-properties officeooo:rsid="00413321" style:font-size-asian="12pt"/>
    </style:style>
    <style:style style:name="T58" style:family="text">
      <style:text-properties officeooo:rsid="004133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STIFICATIVA</text:p>
      <text:p text:style-name="P10">Senhor Presidente,</text:p>
      <text:p text:style-name="P9">Senhora Vereadora,</text:p>
      <text:p text:style-name="P14">Senhores Vere<text:span text:style-name="T46">adores,</text:span></text:p>
      <text:p text:style-name="P12">Embora existam ganhos importantes em diversos campos sociais, persistem as desigualdades entre negros e brancos. <text:span text:style-name="T50">N</text:span>a composição dos cargos públicos da administração municipal, ainda que ocupados por meio de concursos públicos calcados na meritocracia e na transparência, <text:span text:style-name="T50">e</text:span>stas diferenças raciais se mantêm. Isto se justifica porque, assim como ocorre no ingresso no ensino superior, a despeito de critérios pretensamente neutros de seleção, resta evidente que não há iguais condições de formação e preparação dos candidatos, além de constatarem-se níveis de condição de vida mais precários vivenciados pela população negra, <text:span text:style-name="T55">o que </text:span>justifica a necessidade de ações afirmativas. </text:p>
      <text:p text:style-name="P11">A adoção de reserva de vagas em concursos públicos representa, não apenas, política voltada para a promoção da igualdade racial e para concretização dos compromissos constitucionais e internacionais afins. <text:span text:style-name="T48">T</text:span>rata-se <text:span text:style-name="T50">também, </text:span>de política de reconhecimento para este segmento historicamente marginalizado e reflet<text:span text:style-name="T48">e</text:span> o entendimento acerca da necessidade de diversidade na administração pública, com vistas a progressivo desenvolvimento de políticas formuladas por e para os diversos grupos da sociedade. </text:p>
      <text:p text:style-name="P24"><text:span text:style-name="T22">Por fim, considerando a existência, no ordenamento constitucional, de <text:s/></text:span><text:span text:style-name="T25">previsões</text:span><text:span text:style-name="T22"> explícitas de vedação a outras formas de preconceito (arts. 7</text:span><text:span text:style-name="T26">º</text:span><text:span text:style-name="T22">, XX e 37, VIII) </text:span><text:span text:style-name="T25">e também, </text:span><text:span text:style-name="T22">o regramento infraconstitucional da matéria, da qual é exemplo o Estatuto da Igualdade Racial (Lei Federal n</text:span><text:span text:style-name="T26">º</text:span><text:span text:style-name="T22"> 12.288/2010) e a Lei</text:span><text:span text:style-name="T26"> nº</text:span><text:span text:style-name="T22"> 12.990/2014 que reserva aos negros vagas nos concursos públicos no âmbito Federal, cabe ao município de Novo Hamburgo através de iniciativas como o presente projeto de lei, contribuir para a superação do desequilíbrio social decorrente da conhecida e histórica dívida que o Brasil tem para com os afrodescendentes.</text:span></text:p>
      <text:p text:style-name="P25"><text:span text:style-name="T24">Em tempo, o</text:span><text:span text:style-name="T23"> texto deste projeto de lei tr</text:span><text:span text:style-name="T24">az</text:span><text:span text:style-name="T23"> a linguagem inclusiva de gênero, pois a linguagem tal qual nós a conhecemos hoje em dia estabelece que o universal é o masculino, e que no masculino as mulheres são encontradas. Esse pensamento retira das mulheres a condição de sujeitos, reproduzindo e dando respaldo à sociedade patriarcal e sexista em que vivemos. A reconstrução da linguagem se apresenta como forma de buscar uma transformação no imaginário coletivo, mudança essa que permitirá as mulheres historicizarem-se, gerando um novo tipo de consciência na população.</text:span></text:p>
      <text:p text:style-name="P13"><text:span text:style-name="T47">Novo Hamburgo, </text:span>8<text:span text:style-name="T47"> de </text:span>outubro<text:span text:style-name="T47"> de 2015.</text:span></text:p>
      <text:p text:style-name="P26">Vereador Enio Briz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438" meta:character-count="28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