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71a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606a9" officeooo:paragraph-rsid="02860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3d5b6" officeooo:paragraph-rsid="0283d5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8606a9" officeooo:paragraph-rsid="028606a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871f7c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8606a9" officeooo:paragraph-rsid="028606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896d0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896d0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71a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d5c50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7442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3d5b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8606a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letter-spacing="-0.011cm" fo:font-style="normal" fo:font-weight="normal" officeooo:rsid="0283d5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2646e7d"/>
    </style:style>
    <style:style style:name="T16" style:family="text">
      <style:text-properties officeooo:rsid="027044c0"/>
    </style:style>
    <style:style style:name="T17" style:family="text">
      <style:text-properties officeooo:rsid="0071c142"/>
    </style:style>
    <style:style style:name="T18" style:family="text">
      <style:text-properties officeooo:rsid="026e9221"/>
    </style:style>
    <style:style style:name="T19" style:family="text">
      <style:text-properties officeooo:rsid="0272d6d1"/>
    </style:style>
    <style:style style:name="T20" style:family="text">
      <style:text-properties officeooo:rsid="0272fcbb"/>
    </style:style>
    <style:style style:name="T21" style:family="text">
      <style:text-properties officeooo:rsid="027362f2"/>
    </style:style>
    <style:style style:name="T22" style:family="text">
      <style:text-properties officeooo:rsid="0274af60"/>
    </style:style>
    <style:style style:name="T23" style:family="text">
      <style:text-properties officeooo:rsid="02785868"/>
    </style:style>
    <style:style style:name="T24" style:family="text">
      <style:text-properties officeooo:rsid="027a26f9"/>
    </style:style>
    <style:style style:name="T25" style:family="text">
      <style:text-properties officeooo:rsid="027de946"/>
    </style:style>
    <style:style style:name="T26" style:family="text">
      <style:text-properties officeooo:rsid="027e5f24"/>
    </style:style>
    <style:style style:name="T27" style:family="text">
      <style:text-properties officeooo:rsid="0283d5b6"/>
    </style:style>
    <style:style style:name="T28" style:family="text">
      <style:text-properties officeooo:rsid="0285bc6e"/>
    </style:style>
    <style:style style:name="T29" style:family="text">
      <style:text-properties officeooo:rsid="028606a9"/>
    </style:style>
    <style:style style:name="T30" style:family="text">
      <style:text-properties officeooo:rsid="02896d0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<text:span text:style-name="T19">ício </text:span><text:span text:style-name="T25">Circular</text:span><text:span text:style-name="T19"> </text:span><text:span text:style-name="T23">nº </text:span><text:span text:style-name="T30">43</text:span>/201<text:span text:style-name="T15">5 <text:s text:c="43"/></text:span></text:p>
      <text:p text:style-name="P28">Novo Hamburgo, <text:span text:style-name="T27">8 de outubro</text:span><text:span text:style-name="T15"> de 2015.</text:span></text:p>
      <text:p text:style-name="P16"/>
      <text:p text:style-name="P11"/>
      <text:p text:style-name="P12"/>
      <text:p text:style-name="P12">A <text:span text:style-name="T20">Sua Excelência </text:span><text:span text:style-name="T28">a</text:span><text:span text:style-name="T20"> Senhor</text:span><text:span text:style-name="T27">a</text:span></text:p>
      <text:p text:style-name="P14">Dilma Rousseff</text:p>
      <text:p text:style-name="P13">Presidenta da República</text:p>
      <text:p text:style-name="P15">Brasília-DF</text:p>
      <text:p text:style-name="P15"/>
      <text:p text:style-name="P17"/>
      <text:p text:style-name="P17"/>
      <text:p text:style-name="P18"><text:span text:style-name="T21">Assunto: Moção </text:span><text:span text:style-name="T22">nº </text:span><text:span text:style-name="T21">2</text:span><text:span text:style-name="T27">8</text:span><text:span text:style-name="T21">/2015</text:span></text:p>
      <text:p text:style-name="P7"/>
      <text:p text:style-name="P7"/>
      <text:p text:style-name="P7"/>
      <text:p text:style-name="P7"/>
      <text:p text:style-name="P22"><text:span text:style-name="T29">Excelentíssima </text:span><text:span text:style-name="T18">Senhor</text:span><text:span text:style-name="T28">a</text:span><text:span text:style-name="T18"> </text:span><text:span text:style-name="T29">Presidenta</text:span><text:span text:style-name="T4">:</text:span> </text:p>
      <text:p text:style-name="P22"/>
      <text:p text:style-name="P25"><text:span text:style-name="T5">E</text:span><text:span text:style-name="T6">ncaminha</text:span><text:span text:style-name="T5">mos</text:span><text:span text:style-name="T7"> </text:span><text:span text:style-name="T8">a Vossa Excelência </text:span><text:span text:style-name="T6">cópia d</text:span><text:span text:style-name="T8">a Moção nº 2</text:span><text:span text:style-name="T12">8</text:span><text:span text:style-name="T8">/2015, </text:span><text:span text:style-name="T13">que </text:span><text:span text:style-name="T8">manifesta </text:span><text:span text:style-name="T14">Apelo ao Governo Federal para que reveja a decisão de encerrar o Programa Farmácia Popular em 2016</text:span><text:span text:style-name="T8">, aprovada na Sessão Ordinária de </text:span><text:span text:style-name="T11">7</text:span><text:span text:style-name="T8"> de</text:span><text:span text:style-name="T9"> </text:span><text:span text:style-name="T11">outubro</text:span><text:span text:style-name="T8"> de 2015</text:span><text:span text:style-name="T10">.</text:span></text:p>
      <text:p text:style-name="P23"/>
      <text:p text:style-name="P24"><text:span text:style-name="T21">Respeitosamente</text:span><text:span text:style-name="T3">,</text:span></text:p>
      <text:p text:style-name="P24"><text:span text:style-name="T3"/></text:p>
      <text:p text:style-name="P8"><text:s text:c="21"/></text:p>
      <text:p text:style-name="P20"/>
      <text:p text:style-name="P21"><text:span text:style-name="T17"><text:tab/><text:tab/><text:tab/><text:tab/><text:tab/><text:tab/><text:tab/><text:tab/>VILMAR EMILIO HEMING</text:span> <text:s text:c="131"/></text:p>
      <text:p text:style-name="P21"><text:s text:c="112"/><text:span text:style-name="T16">Presidente</text:span>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5:26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1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