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1dea45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7a26f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use-window-font-color="true" style:font-name="Nimbus Roman No9 L" fo:font-size="12pt" fo:language="pt" fo:country="BR" fo:font-weight="normal" officeooo:rsid="025a34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71a6c2" officeooo:paragraph-rsid="0293e8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1ca2f8d" officeooo:paragraph-rsid="0293e8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bold" officeooo:rsid="01ca2f8d" officeooo:paragraph-rsid="0293e801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6" style:family="paragraph" style:parent-style-name="Standard">
      <style:paragraph-properties fo:margin-top="0cm" fo:margin-bottom="0cm" style:text-autospace="none"/>
      <style:text-properties style:use-window-font-color="true" style:text-outline="false" style:text-line-through-style="none" style:font-name="Nimbus Roman No9 L" fo:font-size="12pt" fo:letter-spacing="-0.011cm" fo:language="pt" fo:country="BR" fo:font-style="normal" fo:text-shadow="none" style:text-underline-style="none" fo:font-weight="normal" officeooo:rsid="0274af60" officeooo:paragraph-rsid="0293e801" fo:background-color="transparent" style:font-name-asian="Liberation Sans" style:font-size-asian="12pt" style:language-asian="pt" style:country-asian="BR" style:font-style-asian="normal" style:font-weight-asian="normal" style:font-name-complex="Liberation Sans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17" style:family="paragraph" style:parent-style-name="Standard">
      <style:paragraph-properties fo:margin-top="0cm" fo:margin-bottom="0cm" style:text-autospace="none"/>
      <style:text-properties style:font-name="Nimbus Roman No9 L" fo:font-size="12pt" fo:font-weight="normal" officeooo:rsid="0274af60" officeooo:paragraph-rsid="0293e801" style:font-size-asian="12pt" style:font-weight-asian="normal" style:font-size-complex="12pt" style:font-weight-complex="normal"/>
    </style:style>
    <style:style style:name="P18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 style:master-page-name="">
      <style:paragraph-properties fo:margin-top="0cm" fo:margin-bottom="0cm" style:page-number="auto" style:text-autospace="none"/>
      <style:text-properties style:use-window-font-color="true" style:font-name="Nimbus Roman No9 L" fo:font-size="12pt" fo:language="pt" fo:country="BR" fo:font-weight="normal" officeooo:rsid="01ca2f8d" officeooo:paragraph-rsid="0293e8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size="12pt" fo:font-weight="normal" officeooo:rsid="004b6653" officeooo:paragraph-rsid="026aba3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size="12pt" fo:font-weight="bold" officeooo:rsid="004b6653" officeooo:paragraph-rsid="027362f2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22" style:family="paragraph" style:parent-style-name="Standard">
      <style:paragraph-properties fo:margin-left="0cm" fo:margin-right="0cm" fo:margin-top="0cm" fo:margin-bottom="0cm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3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officeooo:rsid="021309bc" style:font-size-asian="12pt" style:font-size-complex="12pt"/>
    </style:style>
    <style:style style:name="P24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2662f7b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2.499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2.499cm" style:auto-text-indent="false"/>
      <style:text-properties style:font-name="Nimbus Roman No9 L" fo:font-size="12pt" fo:font-style="normal" fo:font-weight="normal" officeooo:rsid="027362f2" officeooo:paragraph-rsid="027bec56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2.499cm" style:auto-text-indent="false">
        <style:tab-stops/>
      </style:paragraph-properties>
      <style:text-properties style:use-window-font-color="true" style:font-name="Nimbus Roman No9 L" fo:font-size="12pt" fo:language="pt" fo:country="BR" fo:font-style="normal" fo:font-weight="normal" officeooo:rsid="02043416" officeooo:paragraph-rsid="027362f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2.499cm" style:auto-text-indent="false"/>
      <style:text-properties officeooo:paragraph-rsid="02871f7c"/>
    </style:style>
    <style:style style:name="P29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296831b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top="0cm" fo:margin-bottom="0cm" fo:text-align="end" style:justify-single-word="false"/>
      <style:text-properties style:font-name="Nimbus Roman No9 L" fo:font-size="12pt" fo:font-weight="normal" officeooo:paragraph-rsid="0296831b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71a6c2" officeooo:paragraph-rsid="0293e8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officeooo:rsid="021309bc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0d5c50"/>
    </style:style>
    <style:style style:name="T3" style:family="text">
      <style:text-properties officeooo:rsid="022137b7"/>
    </style:style>
    <style:style style:name="T4" style:family="text">
      <style:text-properties style:font-name="Nimbus Roman No9 L" fo:font-size="12pt" fo:font-style="normal" fo:font-weight="normal" officeooo:rsid="021226c3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font-name="Nimbus Roman No9 L" fo:font-size="12pt" fo:font-style="normal" fo:font-weight="normal" officeooo:rsid="020d5c50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font-name="Nimbus Roman No9 L" fo:font-size="12pt" fo:font-style="normal" fo:font-weight="normal" officeooo:rsid="021b57fc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font-name="Nimbus Roman No9 L" fo:font-size="12pt" fo:font-style="normal" fo:font-weight="normal" officeooo:rsid="027362f2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font-name="Nimbus Roman No9 L" fo:font-size="12pt" fo:font-style="normal" fo:font-weight="normal" officeooo:rsid="02774425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font-name="Nimbus Roman No9 L" fo:font-size="12pt" fo:font-style="normal" fo:font-weight="normal" officeooo:rsid="027e5f24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font-name="Nimbus Roman No9 L" fo:font-size="12pt" fo:font-style="normal" fo:font-weight="normal" officeooo:rsid="0283d5b6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style:font-name="Nimbus Roman No9 L" fo:font-size="12pt" fo:font-style="normal" fo:font-weight="normal" officeooo:rsid="028606a9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style:font-name="Nimbus Roman No9 L" fo:font-size="12pt" fo:font-style="normal" fo:font-weight="normal" officeooo:rsid="02871f7c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style:font-name="Nimbus Roman No9 L" fo:font-size="12pt" fo:font-style="normal" fo:font-weight="normal" officeooo:rsid="028e7bc4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style:font-name="Nimbus Roman No9 L" fo:font-size="12pt" fo:letter-spacing="-0.011cm" fo:font-style="normal" fo:font-weight="normal" officeooo:rsid="0283d5b6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officeooo:rsid="02646e7d"/>
    </style:style>
    <style:style style:name="T16" style:family="text">
      <style:text-properties officeooo:rsid="027044c0"/>
    </style:style>
    <style:style style:name="T17" style:family="text">
      <style:text-properties officeooo:rsid="0071c142"/>
    </style:style>
    <style:style style:name="T18" style:family="text">
      <style:text-properties officeooo:rsid="026e9221"/>
    </style:style>
    <style:style style:name="T19" style:family="text">
      <style:text-properties officeooo:rsid="0272d6d1"/>
    </style:style>
    <style:style style:name="T20" style:family="text">
      <style:text-properties officeooo:rsid="027362f2"/>
    </style:style>
    <style:style style:name="T21" style:family="text">
      <style:text-properties officeooo:rsid="0274af60"/>
    </style:style>
    <style:style style:name="T22" style:family="text">
      <style:text-properties officeooo:rsid="02785868"/>
    </style:style>
    <style:style style:name="T23" style:family="text">
      <style:text-properties officeooo:rsid="027de946"/>
    </style:style>
    <style:style style:name="T24" style:family="text">
      <style:text-properties officeooo:rsid="027e5f24"/>
    </style:style>
    <style:style style:name="T25" style:family="text">
      <style:text-properties officeooo:rsid="0283d5b6"/>
    </style:style>
    <style:style style:name="T26" style:family="text">
      <style:text-properties fo:font-variant="normal" fo:text-transform="none" fo:font-weight="normal" officeooo:rsid="01c99be8" style:font-name-asian="Times New Roman" style:font-weight-asian="normal" style:font-name-complex="Arial" style:font-weight-complex="normal"/>
    </style:style>
    <style:style style:name="T27" style:family="text">
      <style:text-properties fo:font-variant="normal" fo:text-transform="none" fo:font-weight="normal" officeooo:rsid="01ca2f8d" style:font-name-asian="Times New Roman" style:font-weight-asian="normal" style:font-name-complex="Arial" style:font-weight-complex="normal"/>
    </style:style>
    <style:style style:name="T28" style:family="text">
      <style:text-properties officeooo:rsid="01c715a5"/>
    </style:style>
    <style:style style:name="T29" style:family="text">
      <style:text-properties officeooo:rsid="01c8f0b9"/>
    </style:style>
    <style:style style:name="T30" style:family="text">
      <style:text-properties officeooo:rsid="028c7c16"/>
    </style:style>
    <style:style style:name="T31" style:family="text">
      <style:text-properties officeooo:rsid="01c99be8"/>
    </style:style>
    <style:style style:name="T32" style:family="text">
      <style:text-properties officeooo:rsid="0293e801"/>
    </style:style>
    <style:style style:name="T33" style:family="text">
      <style:text-properties officeooo:rsid="01ca2f8d"/>
    </style:style>
    <style:style style:name="T34" style:family="text">
      <style:text-properties officeooo:rsid="0296831b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Of<text:span text:style-name="T19">ício </text:span><text:span text:style-name="T23">Circular</text:span><text:span text:style-name="T19"> </text:span><text:span text:style-name="T22">nº </text:span><text:span text:style-name="T34">43</text:span>/201<text:span text:style-name="T15">5 <text:s text:c="39"/></text:span></text:p>
      <text:p text:style-name="P30">Novo Hamburgo, <text:span text:style-name="T25">8 de outubro</text:span><text:span text:style-name="T15"> de 2015.</text:span></text:p>
      <text:p text:style-name="P18"/>
      <text:p text:style-name="P12"/>
      <text:p text:style-name="P19"/>
      <text:p text:style-name="P13"><text:span text:style-name="T33"/></text:p>
      <text:p text:style-name="P13"><text:span text:style-name="T33">À</text:span><text:span text:style-name="T28"> </text:span><text:span text:style-name="T33">Senhora</text:span></text:p>
      <text:p text:style-name="P15">Suzana Ambros Pereira</text:p>
      <text:p text:style-name="P14">Secretária da Saúde</text:p>
      <text:p text:style-name="P17"><text:span text:style-name="T31">Novo Hamburgo</text:span><text:span text:style-name="T30">-RS</text:span></text:p>
      <text:p text:style-name="P16"><text:span text:style-name="Strong_20_Emphasis"><text:span text:style-name="T27"/></text:span></text:p>
      <text:p text:style-name="P20"/>
      <text:p text:style-name="P20"/>
      <text:p text:style-name="P20"/>
      <text:p text:style-name="P21"><text:span text:style-name="T20">Assunto: Moção </text:span><text:span text:style-name="T21">nº </text:span><text:span text:style-name="T20">2</text:span><text:span text:style-name="T25">8</text:span><text:span text:style-name="T20">/2015</text:span></text:p>
      <text:p text:style-name="P7"/>
      <text:p text:style-name="P7"/>
      <text:p text:style-name="P7"/>
      <text:p text:style-name="P7"/>
      <text:p text:style-name="P25"><text:span text:style-name="T18">Senhor</text:span><text:span text:style-name="T32">a Secretária</text:span><text:span text:style-name="T3">:</text:span> </text:p>
      <text:p text:style-name="P25"/>
      <text:p text:style-name="P28"><text:span text:style-name="T4">E</text:span><text:span text:style-name="T5">ncaminha</text:span><text:span text:style-name="T4">mos</text:span><text:span text:style-name="T6"> </text:span><text:span text:style-name="T7">a Vossa </text:span><text:span text:style-name="T13">Senhoria</text:span><text:span text:style-name="T7"> </text:span><text:span text:style-name="T5">cópia d</text:span><text:span text:style-name="T7">a Moção nº 2</text:span><text:span text:style-name="T11">8</text:span><text:span text:style-name="T7">/2015, </text:span><text:span text:style-name="T12">que </text:span><text:span text:style-name="T7">manifesta </text:span><text:span text:style-name="T14">Apelo ao Governo Federal para que reveja a decisão de encerrar o Programa Farmácia Popular em 2016</text:span><text:span text:style-name="T7">, aprovada na Sessão Ordinária de </text:span><text:span text:style-name="T10">7</text:span><text:span text:style-name="T7"> de</text:span><text:span text:style-name="T8"> </text:span><text:span text:style-name="T10">outubro</text:span><text:span text:style-name="T7"> de 2015</text:span><text:span text:style-name="T9">.</text:span></text:p>
      <text:p text:style-name="P26"/>
      <text:p text:style-name="P27"><text:span text:style-name="T20">Respeitosamente</text:span><text:span text:style-name="T2">,</text:span></text:p>
      <text:p text:style-name="P8"><text:s text:c="21"/></text:p>
      <text:p text:style-name="P23"/>
      <text:p text:style-name="P23"/>
      <text:p text:style-name="P24"><text:span text:style-name="T17"><text:tab/><text:tab/><text:tab/><text:tab/><text:tab/><text:tab/><text:tab/><text:tab/>VILMAR EMILIO HEMING</text:span> <text:s text:c="131"/></text:p>
      <text:p text:style-name="P24"><text:s text:c="112"/><text:span text:style-name="T16">Presidente</text:span></text:p>
      <text:p text:style-name="P22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676cm" svg:width="1.217cm" svg:height="1.729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08-27T15:26:3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139" meta:character-count="114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