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2fcbb" officeooo:paragraph-rsid="028bb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1c715a5" officeooo:paragraph-rsid="028bba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text-outline="false" style:text-line-through-style="none" style:font-name="Nimbus Roman No9 L" fo:font-size="12pt" fo:letter-spacing="-0.011cm" fo:language="pt" fo:country="BR" fo:font-style="normal" fo:text-shadow="none" style:text-underline-style="none" fo:font-weight="normal" officeooo:rsid="0274af60" officeooo:paragraph-rsid="028bbaca" fo:background-color="transparent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74af60" officeooo:paragraph-rsid="028bbac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04b6653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officeooo:paragraph-rsid="02871f7c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087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087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8bb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8bb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d5c50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7442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83d5b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8606a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8e7bc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letter-spacing="-0.011cm" fo:font-style="normal" fo:font-weight="normal" officeooo:rsid="0283d5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2646e7d"/>
    </style:style>
    <style:style style:name="T17" style:family="text">
      <style:text-properties officeooo:rsid="027044c0"/>
    </style:style>
    <style:style style:name="T18" style:family="text">
      <style:text-properties officeooo:rsid="0071c142"/>
    </style:style>
    <style:style style:name="T19" style:family="text">
      <style:text-properties officeooo:rsid="026e9221"/>
    </style:style>
    <style:style style:name="T20" style:family="text">
      <style:text-properties officeooo:rsid="0272d6d1"/>
    </style:style>
    <style:style style:name="T21" style:family="text">
      <style:text-properties officeooo:rsid="027362f2"/>
    </style:style>
    <style:style style:name="T22" style:family="text">
      <style:text-properties officeooo:rsid="0274af60"/>
    </style:style>
    <style:style style:name="T23" style:family="text">
      <style:text-properties officeooo:rsid="02785868"/>
    </style:style>
    <style:style style:name="T24" style:family="text">
      <style:text-properties officeooo:rsid="027a26f9"/>
    </style:style>
    <style:style style:name="T25" style:family="text">
      <style:text-properties officeooo:rsid="027de946"/>
    </style:style>
    <style:style style:name="T26" style:family="text">
      <style:text-properties officeooo:rsid="027e5f24"/>
    </style:style>
    <style:style style:name="T27" style:family="text">
      <style:text-properties officeooo:rsid="0283d5b6"/>
    </style:style>
    <style:style style:name="T28" style:family="text">
      <style:text-properties fo:font-variant="normal" fo:text-transform="none" fo:font-weight="normal" officeooo:rsid="01c8f0b9" style:font-name-asian="Times New Roman" style:font-weight-asian="normal" style:font-name-complex="Arial" style:font-weight-complex="normal"/>
    </style:style>
    <style:style style:name="T29" style:family="text">
      <style:text-properties officeooo:rsid="01c715a5"/>
    </style:style>
    <style:style style:name="T30" style:family="text">
      <style:text-properties officeooo:rsid="01c8f0b9"/>
    </style:style>
    <style:style style:name="T31" style:family="text">
      <style:text-properties officeooo:rsid="028c7c16"/>
    </style:style>
    <style:style style:name="T32" style:family="text">
      <style:text-properties officeooo:rsid="028f869e"/>
    </style:style>
    <style:style style:name="T33" style:family="text">
      <style:text-properties officeooo:rsid="0292087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<text:span text:style-name="T20">ício </text:span><text:span text:style-name="T25">Circular</text:span><text:span text:style-name="T20"> </text:span><text:span text:style-name="T23">nº </text:span><text:span text:style-name="T33">43</text:span>/201<text:span text:style-name="T16">5 <text:s text:c="39"/></text:span></text:p>
      <text:p text:style-name="P27">Novo Hamburgo, <text:span text:style-name="T27">8 de outubro</text:span><text:span text:style-name="T16"> de 2015.</text:span></text:p>
      <text:p text:style-name="P16"/>
      <text:p text:style-name="P11"/>
      <text:p text:style-name="P29"/>
      <text:p text:style-name="P28">A<text:span text:style-name="T29">o Doutor</text:span></text:p>
      <text:p text:style-name="P13">Rogério Wolf de Aguiar</text:p>
      <text:p text:style-name="P12"><text:span text:style-name="T31">Presidente do </text:span><text:span text:style-name="T29">Conselho Regional de Medicina</text:span></text:p>
      <text:p text:style-name="P15"><text:span text:style-name="T30">Porto Alegre</text:span><text:span text:style-name="T31">-RS</text:span></text:p>
      <text:p text:style-name="P14"><text:span text:style-name="Strong_20_Emphasis"><text:span text:style-name="T28"/></text:span></text:p>
      <text:p text:style-name="P17"/>
      <text:p text:style-name="P17"/>
      <text:p text:style-name="P17"/>
      <text:p text:style-name="P18"><text:span text:style-name="T21">Assunto: Moção </text:span><text:span text:style-name="T22">nº </text:span><text:span text:style-name="T21">2</text:span><text:span text:style-name="T27">8</text:span><text:span text:style-name="T21">/2015</text:span></text:p>
      <text:p text:style-name="P7"/>
      <text:p text:style-name="P7"/>
      <text:p text:style-name="P7"/>
      <text:p text:style-name="P7"/>
      <text:p text:style-name="P22"><text:span text:style-name="T19">Senhor </text:span><text:span text:style-name="T32">Presidente</text:span><text:span text:style-name="T4">:</text:span> </text:p>
      <text:p text:style-name="P22"/>
      <text:p text:style-name="P25"><text:span text:style-name="T5">E</text:span><text:span text:style-name="T6">ncaminha</text:span><text:span text:style-name="T5">mos</text:span><text:span text:style-name="T7"> </text:span><text:span text:style-name="T8">a Vossa </text:span><text:span text:style-name="T14">Senhoria</text:span><text:span text:style-name="T8"> </text:span><text:span text:style-name="T6">cópia d</text:span><text:span text:style-name="T8">a Moção nº 2</text:span><text:span text:style-name="T12">8</text:span><text:span text:style-name="T8">/2015, </text:span><text:span text:style-name="T13">que </text:span><text:span text:style-name="T8">manifesta </text:span><text:span text:style-name="T15">Apelo ao Governo Federal para que reveja a decisão de encerrar o Programa Farmácia Popular em 2016</text:span><text:span text:style-name="T8">, aprovada na Sessão Ordinária de </text:span><text:span text:style-name="T11">7</text:span><text:span text:style-name="T8"> de</text:span><text:span text:style-name="T9"> </text:span><text:span text:style-name="T11">outubro</text:span><text:span text:style-name="T8"> de 2015</text:span><text:span text:style-name="T10">.</text:span></text:p>
      <text:p text:style-name="P23"/>
      <text:p text:style-name="P24"><text:span text:style-name="T21">Respeitosamente</text:span><text:span text:style-name="T3">,</text:span></text:p>
      <text:p text:style-name="P8"><text:s text:c="21"/></text:p>
      <text:p text:style-name="P20"/>
      <text:p text:style-name="P21"><text:span text:style-name="T18"><text:tab/><text:tab/><text:tab/><text:tab/><text:tab/><text:tab/><text:tab/><text:tab/>VILMAR EMILIO HEMING</text:span> <text:s text:c="131"/></text:p>
      <text:p text:style-name="P21"><text:s text:c="112"/><text:span text:style-name="T17">Presidente</text:span>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7T15:26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3" meta: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