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353a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30f735" officeooo:paragraph-rsid="0030f7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0f7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0461c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letter-spacing="-0.004cm" fo:font-weight="normal" officeooo:rsid="0030f735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letter-spacing="-0.004cm" fo:font-weight="normal" officeooo:rsid="0039665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letter-spacing="-0.004cm" fo:font-weight="normal" officeooo:rsid="003af91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-0.004cm" fo:font-weight="normal" officeooo:rsid="0035907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-0.004cm" fo:font-weight="normal" officeooo:rsid="0043fd3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4cm" fo:font-weight="normal" officeooo:rsid="00461c2f" style:font-size-asian="12pt" style:font-weight-asian="normal" style:font-size-complex="12pt" style:font-weight-complex="normal"/>
    </style:style>
    <style:style style:name="T8" style:family="text">
      <style:text-properties officeooo:rsid="0030f735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461c2f"/>
    </style:style>
    <style:style style:name="T11" style:family="text">
      <style:text-properties officeooo:rsid="0034511a"/>
    </style:style>
    <style:style style:name="T12" style:family="text">
      <style:text-properties officeooo:rsid="00359077"/>
    </style:style>
    <style:style style:name="T13" style:family="text">
      <style:text-properties officeooo:rsid="0039665d"/>
    </style:style>
    <style:style style:name="T14" style:family="text">
      <style:text-properties officeooo:rsid="00461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8">Senhor Presidente,</text:p>
      <text:p text:style-name="P12">Senhores Vere<text:span text:style-name="T8">adores,</text:span></text:p>
      <text:p text:style-name="P14"><text:span text:style-name="T7">Atualmente, não existem mecanismos eficientes de divulgação das informações oficiais sobre as vagas disponíveis e listas de espera nas unidades educacionais do Município.</text:span></text:p>
      <text:p text:style-name="P14"><text:span text:style-name="T7">Esse projeto visa efetivar preceitos materializados na Lei nº 12.527 de 2011 (Lei de Acesso à Informação), que garante a todo cidadão o direito à informação, e determina como dever dos governantes o acesso. Nesse sentido, o projeto também está em conformidade ao que prega o Governo Municipal em seu site, onde afirma que a Prefeitura: “[...] preocupa-se com a transparência dos assuntos públicos de interesse coletivo, e entende a importância da disponibilização dessas informações aos cidadãos hamburguenses”. </text:span></text:p>
      <text:p text:style-name="P14"><text:span text:style-name="T7">Expor as listas de demandas atendidas e não atendidas (lista de espera) dará a população a possibilidade de aferir a capacidade e o alcance da rede pública de ensino. De modo concreto, os pais ou responsáveis dos alunos, ao contar com essas informações, poderão planejar a matrícula nas unidades educacionais que mais lhes convier ou acompanhar a demanda por vagas e saber qual a posição na lista de espera.</text:span></text:p>
      <text:p text:style-name="P14"><text:span text:style-name="T7">Além do acompanhamento da sociedade ao proporcionar mais transparência, o Poder Público poderá traçar políticas focadas em base ao levantamento sobre as reais demandas na Educação, tais como: déficit de unidades escolares, evasão escolar, etc. Com esse banco de dados os programas na educação terão uma maior precisão.</text:span></text:p>
      <text:p text:style-name="P14"><text:span text:style-name="T7">Em síntese, por meio desse projeto será possível um melhor planejamento sobre as ações direcionadas à Educação Infantil a ao Ensino Fundamental.</text:span></text:p>
      <text:p text:style-name="P14"><text:span text:style-name="T7">Conto com o apoio dos colegas para a aprovação deste projeto que complementa a função do Executivo, sem gerar despesas e de fácil execução em prol da comunidade hamburguense.</text:span></text:p>
      <text:p text:style-name="P10"><text:span text:style-name="T9">Novo Hamburgo, </text:span><text:span text:style-name="T10">9</text:span><text:span text:style-name="T9"> de </text:span>outubro<text:span text:style-name="T9"> de 2015.</text:span></text:p>
      <text:p text:style-name="P7">Vereador<text:span text:style-name="T14">a Patrt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54" meta:character-count="2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