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5fe557" officeooo:paragraph-rsid="025fe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ef77a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611792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43ab87" officeooo:paragraph-rsid="0263999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2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8745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68745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66065b" officeooo:paragraph-rsid="026c291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2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54471b"/>
    </style:style>
    <style:style style:name="T3" style:family="text">
      <style:text-properties officeooo:rsid="0071c142"/>
    </style:style>
    <style:style style:name="T4" style:family="text">
      <style:text-properties officeooo:rsid="025ef77a"/>
    </style:style>
    <style:style style:name="T5" style:family="text">
      <style:text-properties officeooo:rsid="025fe557"/>
    </style:style>
    <style:style style:name="T6" style:family="text">
      <style:text-properties officeooo:rsid="026243ca"/>
    </style:style>
    <style:style style:name="T7" style:family="text">
      <style:text-properties officeooo:rsid="0243f98e"/>
    </style:style>
    <style:style style:name="T8" style:family="text">
      <style:text-properties officeooo:rsid="02455c1e"/>
    </style:style>
    <style:style style:name="T9" style:family="text">
      <style:text-properties officeooo:rsid="02639997"/>
    </style:style>
    <style:style style:name="T10" style:family="text">
      <style:text-properties officeooo:rsid="0266065b"/>
    </style:style>
    <style:style style:name="T11" style:family="text">
      <style:text-properties officeooo:rsid="0266386b"/>
    </style:style>
    <style:style style:name="T12" style:family="text">
      <style:text-properties officeooo:rsid="0268745f"/>
    </style:style>
    <style:style style:name="T13" style:family="text">
      <style:text-properties officeooo:rsid="026a4b90"/>
    </style:style>
    <style:style style:name="T14" style:family="text">
      <style:text-properties officeooo:rsid="026c29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nº <text:span text:style-name="T11">1</text:span><text:span text:style-name="T12">26</text:span><text:span text:style-name="T14">1</text:span>/201<text:span text:style-name="T2">5</text:span><text:tab/><text:tab/><text:tab/><text:tab/><text:tab/> <text:s text:c="6"/></text:p>
      <text:p text:style-name="P24">Novo Hamburgo, <text:span text:style-name="T12">9</text:span><text:span text:style-name="T10"> de</text:span><text:span text:style-name="T12"> outubro</text:span> de 201<text:span text:style-name="T2">5</text:span>.</text:p>
      <text:p text:style-name="P16"/>
      <text:p text:style-name="P15"/>
      <text:p text:style-name="P15"/>
      <text:p text:style-name="P11"><text:span text:style-name="T14">À</text:span> Senhor<text:span text:style-name="T14">a</text:span></text:p>
      <text:p text:style-name="P25"><text:span text:style-name="T14">Semilda Melher dos Santos</text:span></text:p>
      <text:p text:style-name="P7">Suplente de Vereador</text:p>
      <text:p text:style-name="P8">NOVO HAMBURGO - RS</text:p>
      <text:p text:style-name="P9"/>
      <text:p text:style-name="P9"/>
      <text:p text:style-name="P26"/>
      <text:p text:style-name="P10"/>
      <text:p text:style-name="P12"><text:span text:style-name="T5">Senhor</text:span><text:span text:style-name="T14">a</text:span><text:span text:style-name="T4">,</text:span></text:p>
      <text:p text:style-name="P17"/>
      <text:p text:style-name="P14">Tendo em vista <text:span text:style-name="T11">a licença para tratamento saúde</text:span> d<text:span text:style-name="T7">o</text:span> vereador <text:span text:style-name="T12">Jorge Tatsch</text:span><text:span text:style-name="T7">, conforme Requerimento nº 1</text:span><text:span text:style-name="T11">.</text:span><text:span text:style-name="T12">541</text:span><text:span text:style-name="T9">/2015</text:span><text:span text:style-name="T7">, </text:span><text:span text:style-name="T12">e a desistência do</text:span><text:span text:style-name="T14">s</text:span><text:span text:style-name="T12"> suplente</text:span><text:span text:style-name="T14">s que lhe antecedem</text:span><text:span text:style-name="T12">,</text:span><text:span text:style-name="T8"> </text:span>convocamos Vossa Senhoria para ocupar a vereança <text:span text:style-name="T11">por </text:span><text:span text:style-name="T12">três</text:span><text:span text:style-name="T11"> dias, a contar de 1</text:span><text:span text:style-name="T12">4</text:span><text:span text:style-name="T11"> de </text:span><text:span text:style-name="T12">outubro</text:span><text:span text:style-name="T11"> de 2015.</text:span><text:span text:style-name="T7"> </text:span></text:p>
      <text:p text:style-name="P13"/>
      <text:p text:style-name="P18">Atenciosamente.</text:p>
      <text:p text:style-name="P18"/>
      <text:p text:style-name="P19"/>
      <text:p text:style-name="P19"/>
      <text:p text:style-name="P20"><text:tab/><text:tab/><text:tab/><text:tab/><text:span text:style-name="T3">VILMAR EMILIO HEMING</text:span></text:p>
      <text:p text:style-name="P21"><text:tab/><text:tab/><text:tab/><text:tab/> <text:s text:c="16"/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09T12:17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1" meta:character-count="8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