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d12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d122f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2dd4b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1f020"/>
    </style:style>
    <style:style style:name="T29" style:family="text">
      <style:text-properties officeooo:rsid="027044c0"/>
    </style:style>
    <style:style style:name="T30" style:family="text">
      <style:text-properties officeooo:rsid="002c534a"/>
    </style:style>
    <style:style style:name="T31" style:family="text">
      <style:text-properties officeooo:rsid="002d122f"/>
    </style:style>
    <style:style style:name="T32" style:family="text">
      <style:text-properties officeooo:rsid="002fa3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1.279</text:span>/201<text:span text:style-name="T4">5</text:span><text:tab/><text:tab/> <text:s text:c="37"/></text:p>
      <text:p text:style-name="P11">Novo Hamburgo, <text:span text:style-name="T31">20</text:span><text:span text:style-name="T5"> de </text:span><text:span text:style-name="T30">outubro</text:span><text:span text:style-name="T4"> de 2015</text:span>.</text:p>
      <text:p text:style-name="P16"/>
      <text:p text:style-name="P10"/>
      <text:p text:style-name="P29"><text:span text:style-name="T25">À</text:span><text:span text:style-name="T26"> </text:span></text:p>
      <text:p text:style-name="P30"><text:span text:style-name="T26">Space Propaganda</text:span></text:p>
      <text:p text:style-name="P25"><text:span text:style-name="T31">Rua Marcílio Dias, 1431 - </text:span><text:span text:style-name="T32">S</text:span><text:span text:style-name="T31">ala 131 - 13º andar</text:span></text:p>
      <text:p text:style-name="P25"><text:span text:style-name="T31">Bairro Centro 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31">93410-190</text:span></text:p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32">es</text:span><text:span text:style-name="T14">:</text:span> </text:p>
      <text:p text:style-name="P18"/>
      <text:p text:style-name="P28"><text:span text:style-name="T15">É com satisfação que e</text:span><text:span text:style-name="T16">ncaminhamos cópia do Requerimento nº </text:span><text:span text:style-name="T22">1.664</text:span><text:span text:style-name="T16">/2015, de autoria do vereador </text:span><text:span text:style-name="T22">Issur Koch</text:span><text:span text:style-name="T18">,</text:span><text:span text:style-name="T16"> que “</text:span><text:span text:style-name="T19">Requer </text:span><text:span text:style-name="T21">V</text:span><text:span text:style-name="T19">oto de </text:span><text:span text:style-name="T21">C</text:span><text:span text:style-name="T19">ongratulações à</text:span><text:span text:style-name="T23"> Space Propaganda, pela passagem do seu 2º aniversário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27"><text:s text:c="94"/>VILMAR EMILIO </text:span><text:span text:style-name="T28">H</text:span><text:span text:style-name="T27">EMING</text:span> <text:s text:c="131"/></text:p>
      <text:p text:style-name="P23"><text:s text:c="112"/><text:span text:style-name="T29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0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