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d12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11a0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211a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211a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30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211a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30" style:family="text">
      <style:text-properties style:use-window-font-color="true" fo:language="pt" fo:country="BR" fo:font-weight="normal" officeooo:rsid="0032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271f020"/>
    </style:style>
    <style:style style:name="T33" style:family="text">
      <style:text-properties officeooo:rsid="027044c0"/>
    </style:style>
    <style:style style:name="T34" style:family="text">
      <style:text-properties officeooo:rsid="002c534a"/>
    </style:style>
    <style:style style:name="T35" style:family="text">
      <style:text-properties officeooo:rsid="002d122f"/>
    </style:style>
    <style:style style:name="T36" style:family="text">
      <style:text-properties officeooo:rsid="002fa3e9"/>
    </style:style>
    <style:style style:name="T37" style:family="text">
      <style:text-properties officeooo:rsid="003211a0"/>
    </style:style>
    <style:style style:name="T38" style:family="text">
      <style:text-properties officeooo:rsid="003301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5">1.27</text:span><text:span text:style-name="T37">2</text:span>/201<text:span text:style-name="T4">5</text:span><text:tab/><text:tab/> <text:s text:c="37"/></text:p>
      <text:p text:style-name="P11">Novo Hamburgo, <text:span text:style-name="T37">15</text:span><text:span text:style-name="T5"> de </text:span><text:span text:style-name="T34">outubro</text:span><text:span text:style-name="T4"> de 2015</text:span>.</text:p>
      <text:p text:style-name="P16"/>
      <text:p text:style-name="P10"/>
      <text:p text:style-name="P30"><text:span text:style-name="T28">Ao Senhor</text:span></text:p>
      <text:p text:style-name="P31"><text:span text:style-name="T28">Tiago Cristian Dapper</text:span></text:p>
      <text:p text:style-name="P25"><text:span text:style-name="T35">Rua </text:span><text:span text:style-name="T37">José do </text:span><text:span text:style-name="T38">P</text:span><text:span text:style-name="T37">atrocínio, </text:span><text:span text:style-name="T38">883</text:span></text:p>
      <text:p text:style-name="P25"><text:span text:style-name="T35">Bairro </text:span><text:span text:style-name="T38">Rio Branco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35">93</text:span><text:span text:style-name="T38">310-240</text:span></text:p>
      <text:p text:style-name="P12"/>
      <text:p text:style-name="P13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36">es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2">1.6</text:span><text:span text:style-name="T23">57</text:span><text:span text:style-name="T16">/2015, de autoria do vereador </text:span><text:span text:style-name="T24">Gerson Peteffi</text:span><text:span text:style-name="T18">,</text:span><text:span text:style-name="T16"> que “</text:span><text:span text:style-name="T23">Requer Voto de Congratulações à Novotintas, pela conquista do Prêmio Top Of Mind/2015.”</text:span><text:span text:style-name="T25">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1"><text:s text:c="94"/>VILMAR EMILIO </text:span><text:span text:style-name="T32">H</text:span><text:span text:style-name="T31">EMING</text:span> <text:s text:c="131"/></text:p>
      <text:p text:style-name="P23"><text:s text:c="112"/><text:span text:style-name="T33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3:39:33</meta:print-date>
    <meta:document-statistic meta:table-count="0" meta:image-count="1" meta:object-count="0" meta:page-count="1" meta:paragraph-count="21" meta:word-count="148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