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aa3bd" officeooo:paragraph-rsid="002d122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29aa3bd" officeooo:paragraph-rsid="002dd4b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58ef8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2f7dc" officeooo:paragraph-rsid="003211a0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378d4e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c38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d1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211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3301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358e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officeooo:rsid="028ba14d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dd4b2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3211a0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378d4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28ba14d" style:font-name-asian="Calibri" style:language-asian="pt" style:country-asian="BR" style:font-name-complex="Arial1" style:language-complex="pt" style:country-complex="BR"/>
    </style:style>
    <style:style style:name="T32" style:family="text">
      <style:text-properties style:use-window-font-color="true" fo:language="pt" fo:country="BR" fo:font-weight="normal" officeooo:rsid="0032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officeooo:rsid="0071c142"/>
    </style:style>
    <style:style style:name="T34" style:family="text">
      <style:text-properties officeooo:rsid="0271f020"/>
    </style:style>
    <style:style style:name="T35" style:family="text">
      <style:text-properties officeooo:rsid="027044c0"/>
    </style:style>
    <style:style style:name="T36" style:family="text">
      <style:text-properties officeooo:rsid="002c534a"/>
    </style:style>
    <style:style style:name="T37" style:family="text">
      <style:text-properties officeooo:rsid="002d122f"/>
    </style:style>
    <style:style style:name="T38" style:family="text">
      <style:text-properties officeooo:rsid="002fa3e9"/>
    </style:style>
    <style:style style:name="T39" style:family="text">
      <style:text-properties officeooo:rsid="003211a0"/>
    </style:style>
    <style:style style:name="T40" style:family="text">
      <style:text-properties officeooo:rsid="00330101"/>
    </style:style>
    <style:style style:name="T41" style:family="text">
      <style:text-properties officeooo:rsid="00358ef8"/>
    </style:style>
    <style:style style:name="T42" style:family="text">
      <style:text-properties officeooo:rsid="00378d4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7">1.27</text:span><text:span text:style-name="T41">3</text:span>/201<text:span text:style-name="T4">5</text:span><text:tab/><text:tab/> <text:s text:c="37"/></text:p>
      <text:p text:style-name="P11">Novo Hamburgo, <text:span text:style-name="T39">15</text:span><text:span text:style-name="T5"> de </text:span><text:span text:style-name="T36">outubro</text:span><text:span text:style-name="T4"> de 2015</text:span>.</text:p>
      <text:p text:style-name="P16"/>
      <text:p text:style-name="P10"/>
      <text:p text:style-name="P30"><text:span text:style-name="T29">Ao</text:span><text:span text:style-name="T30">s</text:span><text:span text:style-name="T29"> Senhor</text:span><text:span text:style-name="T30">es</text:span></text:p>
      <text:p text:style-name="P31"><text:span text:style-name="T30">Nelsio Ramos </text:span></text:p>
      <text:p text:style-name="P31"><text:span text:style-name="T30">Nelsio Ramos Junior</text:span></text:p>
      <text:p text:style-name="P25"><text:span text:style-name="T37">Rua </text:span><text:span text:style-name="T42">Caracas, 345</text:span></text:p>
      <text:p text:style-name="P25"><text:span text:style-name="T37">Bairro </text:span><text:span text:style-name="T42">Santo Afonso</text:span></text:p>
      <text:p text:style-name="P7"><text:span text:style-name="T8">Novo Hamburgo</text:span><text:span text:style-name="T9"> </text:span><text:span text:style-name="T10">- </text:span>RS</text:p>
      <text:p text:style-name="P26"><text:span text:style-name="T37">93</text:span><text:span text:style-name="T42">420-240</text:span></text:p>
      <text:p text:style-name="P12"/>
      <text:p text:style-name="P13"/>
      <text:p text:style-name="P13"/>
      <text:p text:style-name="P12"><text:span text:style-name="T2">Assunto:</text:span><text:span text:style-name="T11"> </text:span><text:span text:style-name="T12">R</text:span><text:span text:style-name="T11">equerimento de congratulações.</text:span></text:p>
      <text:p text:style-name="P12"/>
      <text:p text:style-name="P14"/>
      <text:p text:style-name="P17"/>
      <text:p text:style-name="P18"><text:span text:style-name="T13">Senhor</text:span><text:span text:style-name="T38">es</text:span><text:span text:style-name="T14">:</text:span> </text:p>
      <text:p text:style-name="P18"/>
      <text:p text:style-name="P29"><text:span text:style-name="T15">É com satisfação que e</text:span><text:span text:style-name="T16">ncaminhamos cópia do Requerimento nº </text:span><text:span text:style-name="T22">1.6</text:span><text:span text:style-name="T23">5</text:span><text:span text:style-name="T25">8</text:span><text:span text:style-name="T16">/2015, de autoria do vereador </text:span><text:span text:style-name="T24">Gerson Peteffi</text:span><text:span text:style-name="T18">,</text:span><text:span text:style-name="T16"> que “</text:span><text:span text:style-name="T25">Requer Voto de Congratulações à N Ramos Mudanças - Transporte de Mudanças, pela conquista do Prêmio Top Of Mind/2015.</text:span><text:span text:style-name="T23">”</text:span><text:span text:style-name="T26">.</text:span></text:p>
      <text:p text:style-name="P21"/>
      <text:p text:style-name="P20"><text:span text:style-name="T15">Na oportunidade, externamos congratulações</text:span><text:span text:style-name="T20">,</text:span><text:span text:style-name="T15"> em nome desta Casa Legislativa.</text:span></text:p>
      <text:p text:style-name="P19"/>
      <text:p text:style-name="P19">Atenciosas saudações.</text:p>
      <text:p text:style-name="P18"><text:s text:c="12"/></text:p>
      <text:p text:style-name="P22"/>
      <text:p text:style-name="P23"><text:span text:style-name="T33"><text:s text:c="94"/>VILMAR EMILIO </text:span><text:span text:style-name="T34">H</text:span><text:span text:style-name="T33">EMING</text:span> <text:s text:c="131"/></text:p>
      <text:p text:style-name="P23"><text:s text:c="112"/><text:span text:style-name="T35">Presidente</text:span></text:p>
      <text:p text:style-name="P24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15T13:47:21</meta:print-date>
    <meta:document-statistic meta:table-count="0" meta:image-count="1" meta:object-count="0" meta:page-count="1" meta:paragraph-count="22" meta:word-count="154" meta:character-count="13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