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d12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1191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211a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cf98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78d4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41191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30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58e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cf9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e98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4055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119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448d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3211a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378d4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3cf989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41191d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39" style:family="text">
      <style:text-properties style:use-window-font-color="true" fo:language="pt" fo:country="BR" fo:font-weight="normal" officeooo:rsid="0032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071c142"/>
    </style:style>
    <style:style style:name="T41" style:family="text">
      <style:text-properties officeooo:rsid="0271f020"/>
    </style:style>
    <style:style style:name="T42" style:family="text">
      <style:text-properties officeooo:rsid="027044c0"/>
    </style:style>
    <style:style style:name="T43" style:family="text">
      <style:text-properties officeooo:rsid="002c534a"/>
    </style:style>
    <style:style style:name="T44" style:family="text">
      <style:text-properties officeooo:rsid="002d122f"/>
    </style:style>
    <style:style style:name="T45" style:family="text">
      <style:text-properties officeooo:rsid="002fa3e9"/>
    </style:style>
    <style:style style:name="T46" style:family="text">
      <style:text-properties officeooo:rsid="003211a0"/>
    </style:style>
    <style:style style:name="T47" style:family="text">
      <style:text-properties officeooo:rsid="00330101"/>
    </style:style>
    <style:style style:name="T48" style:family="text">
      <style:text-properties officeooo:rsid="00358ef8"/>
    </style:style>
    <style:style style:name="T49" style:family="text">
      <style:text-properties officeooo:rsid="00378d4e"/>
    </style:style>
    <style:style style:name="T50" style:family="text">
      <style:text-properties officeooo:rsid="003b3c5c"/>
    </style:style>
    <style:style style:name="T51" style:family="text">
      <style:text-properties officeooo:rsid="003cf989"/>
    </style:style>
    <style:style style:name="T52" style:family="text">
      <style:text-properties officeooo:rsid="0042e1c2"/>
    </style:style>
    <style:style style:name="T53" style:family="text">
      <style:text-properties officeooo:rsid="00442b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44">1.27</text:span><text:span text:style-name="T52">5</text:span>/201<text:span text:style-name="T4">5</text:span><text:tab/><text:tab/> <text:s text:c="37"/></text:p>
      <text:p text:style-name="P11">Novo Hamburgo, <text:span text:style-name="T46">15</text:span><text:span text:style-name="T5"> de </text:span><text:span text:style-name="T43">outubro</text:span><text:span text:style-name="T4"> de 2015</text:span>.</text:p>
      <text:p text:style-name="P16"/>
      <text:p text:style-name="P10"/>
      <text:p text:style-name="P30"><text:span text:style-name="T37">À</text:span><text:span text:style-name="T34"> Senhor</text:span><text:span text:style-name="T37">a</text:span></text:p>
      <text:p text:style-name="P33"><text:span text:style-name="T37">Camila Dutra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51"/></text:p>
      <text:p text:style-name="P12"/>
      <text:p text:style-name="P13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53">a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2">1.6</text:span><text:span text:style-name="T28">60</text:span><text:span text:style-name="T16">/2015, de autoria do vereador </text:span><text:span text:style-name="T27">Vilmar Heming</text:span><text:span text:style-name="T18">,</text:span><text:span text:style-name="T16"> que </text:span><text:span text:style-name="T30">r</text:span><text:span text:style-name="T29">equer Voto de Congratulações, pelo seu desempenho na eleição para Conselheiro Tutelar de Novo Hamburgo</text:span><text:span text:style-name="T31">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40"><text:s text:c="94"/>VILMAR EMILIO </text:span><text:span text:style-name="T41">H</text:span><text:span text:style-name="T40">EMING</text:span> <text:s text:c="131"/></text:p>
      <text:p text:style-name="P23"><text:s text:c="112"/><text:span text:style-name="T42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4:10:50</meta:print-date>
    <meta:document-statistic meta:table-count="0" meta:image-count="1" meta:object-count="0" meta:page-count="1" meta:paragraph-count="18" meta:word-count="139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