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99d764" officeooo:paragraph-rsid="02919cd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2adf6f4" officeooo:paragraph-rsid="02adf6f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75961a" officeooo:paragraph-rsid="0275961a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df6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83a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adf6f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3a77c" officeooo:paragraph-rsid="02a3a77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a4a084" officeooo:paragraph-rsid="02a4a084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a3a77c" officeooo:paragraph-rsid="02a3a7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299d764" officeooo:paragraph-rsid="02a3a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97c20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fo:font-size="12pt" officeooo:paragraph-rsid="02b0c80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weight="normal" officeooo:rsid="002347ef" officeooo:paragraph-rsid="0293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style="normal" fo:font-weight="normal" officeooo:rsid="028d4de1" officeooo:paragraph-rsid="029389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4eba4" officeooo:paragraph-rsid="02a3a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paragraph-rsid="020d5c5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9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adf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90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c6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d5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55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ee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b0c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b0c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54d7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2347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161a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2a9b4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2b0c8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6ac2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23c1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416d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5ee3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officeooo:rsid="028bcaef"/>
    </style:style>
    <style:style style:name="T40" style:family="text">
      <style:text-properties officeooo:rsid="02a3a77c"/>
    </style:style>
    <style:style style:name="T41" style:family="text">
      <style:text-properties officeooo:rsid="02a4a084"/>
    </style:style>
    <style:style style:name="T42" style:family="text">
      <style:text-properties officeooo:rsid="02a65685"/>
    </style:style>
    <style:style style:name="T43" style:family="text">
      <style:text-properties officeooo:rsid="02a83ad4"/>
    </style:style>
    <style:style style:name="T44" style:family="text">
      <style:text-properties officeooo:rsid="02acf8a1"/>
    </style:style>
    <style:style style:name="T45" style:family="text">
      <style:text-properties officeooo:rsid="02adf6f4"/>
    </style:style>
    <style:style style:name="T46" style:family="text">
      <style:text-properties officeooo:rsid="02b0c80d"/>
    </style:style>
    <style:style style:name="T47" style:family="text">
      <style:text-properties style:font-name="Nimbus Roman No9 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43">1</text:span><text:span text:style-name="T44">.</text:span><text:span text:style-name="T46">280</text:span>/201<text:span text:style-name="T3">5</text:span><text:tab/><text:tab/> <text:s text:c="37"/></text:p>
      <text:p text:style-name="P13">Novo Hamburgo, <text:span text:style-name="T46">15</text:span><text:span text:style-name="T39"> de </text:span><text:span text:style-name="T46">outu</text:span><text:span text:style-name="T43">br</text:span><text:span text:style-name="T39">o</text:span><text:span text:style-name="T3"> de 2015</text:span>.</text:p>
      <text:p text:style-name="P12"/>
      <text:p text:style-name="P14"/>
      <text:p text:style-name="P17"/>
      <text:p text:style-name="P15">À <text:span text:style-name="T41">Senhora</text:span></text:p>
      <text:p text:style-name="P16">Cristiane Sousa Costa</text:p>
      <text:p text:style-name="P18">Secret<text:span text:style-name="T42">á</text:span>ria Municipal de Educação</text:p>
      <text:p text:style-name="P25">Centro Administrativo Leopoldo Petry</text:p>
      <text:p text:style-name="P19">NOVO HAMBURGO – RS</text:p>
      <text:p text:style-name="P8"/>
      <text:p text:style-name="P9">Assunto: Requerimento de Congratulações.</text:p>
      <text:p text:style-name="P10"/>
      <text:p text:style-name="P7"/>
      <text:p text:style-name="P26"/>
      <text:p text:style-name="P26"/>
      <text:p text:style-name="P27"><text:span text:style-name="T40">Senhora Secretária</text:span><text:span text:style-name="T2">:</text:span></text:p>
      <text:p text:style-name="P27"/>
      <text:p text:style-name="P22"><text:span text:style-name="T30">É com satisfação que e</text:span><text:span text:style-name="T31">ncaminhamos a cópia d</text:span><text:span text:style-name="T32">o</text:span><text:span text:style-name="T31"> </text:span><text:span text:style-name="T32">Requerimento </text:span><text:span text:style-name="T31">nº </text:span><text:span text:style-name="T33">1.</text:span><text:span text:style-name="T34">547</text:span><text:span text:style-name="T35">/</text:span><text:span text:style-name="T31">201</text:span><text:span text:style-name="T36">5</text:span><text:span text:style-name="T31">, de autoria d</text:span><text:span text:style-name="T37">o Vereador </text:span><text:span text:style-name="T34">Issur Koch</text:span><text:span text:style-name="T31">, que </text:span><text:span text:style-name="T34">r</text:span><text:span text:style-name="T38">equer Voto de Congratulações à Secretária Municipal de Educação, Cristiane Souza, pela passagem do Dia do Professor.</text:span></text:p>
      <text:p text:style-name="P23"/>
      <text:p text:style-name="P24">Na oportunidade, externamos congratulações em nome desta Casa Legislativa.</text:p>
      <text:p text:style-name="P29"/>
      <text:p text:style-name="P29">Atenciosas saudações.</text:p>
      <text:p text:style-name="P28"><text:s text:c="12"/></text:p>
      <text:p text:style-name="P30"/>
      <text:p text:style-name="P31"><text:span text:style-name="T5"><text:s text:c="94"/>VILMAR EMILIO </text:span><text:span text:style-name="T6">H</text:span><text:span text:style-name="T5">EMING</text:span> <text:s text:c="131"/></text:p>
      <text:p text:style-name="P31"><text:s text:c="112"/><text:span text:style-name="T4">Presidente</text:span></text:p>
      <text:p text:style-name="P3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07T16:3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13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