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2f7dc" officeooo:paragraph-rsid="002dd4b2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28ba14d" officeooo:paragraph-rsid="0033495e" style:font-name-asian="Calibri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2d122f" officeooo:paragraph-rsid="0033495e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02d122f" officeooo:paragraph-rsid="0033ad7b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3495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0647d" style:font-name-asian="Times New Roman" style:font-weight-asian="normal" style:font-name-complex="Times New Roman" style:font-weight-complex="normal"/>
    </style:style>
    <style:style style:name="T3" style:family="text">
      <style:text-properties officeooo:rsid="02956d21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c36f06"/>
    </style:style>
    <style:style style:name="T7" style:family="text">
      <style:text-properties officeooo:rsid="01bd01e4"/>
    </style:style>
    <style:style style:name="T8" style:family="text">
      <style:text-properties officeooo:rsid="01b0be7c"/>
    </style:style>
    <style:style style:name="T9" style:family="text">
      <style:text-properties fo:font-weight="bold" officeooo:rsid="02956d21" style:font-weight-asian="bold" style:font-weight-complex="bold"/>
    </style:style>
    <style:style style:name="T10" style:family="text">
      <style:text-properties fo:font-weight="bold" officeooo:rsid="002b10a3" style:font-weight-asian="bold" style:font-weight-complex="bold"/>
    </style:style>
    <style:style style:name="T11" style:family="text">
      <style:text-properties officeooo:rsid="028bec12"/>
    </style:style>
    <style:style style:name="T12" style:family="text">
      <style:text-properties officeooo:rsid="022137b7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c386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2d1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349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9064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5ed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6bba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8ba14d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officeooo:rsid="002dd4b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28ba14d" style:font-name-asian="Calibri" style:language-asian="pt" style:country-asian="BR" style:font-name-complex="Arial1" style:language-complex="pt" style:country-complex="BR"/>
    </style:style>
    <style:style style:name="T27" style:family="text">
      <style:text-properties style:use-window-font-color="true" fo:language="pt" fo:country="BR" officeooo:rsid="0033495e" style:font-name-asian="Calibri" style:language-asian="pt" style:country-asian="BR" style:font-name-complex="Arial1" style:language-complex="pt" style:country-complex="BR"/>
    </style:style>
    <style:style style:name="T28" style:family="text">
      <style:text-properties officeooo:rsid="0071c142"/>
    </style:style>
    <style:style style:name="T29" style:family="text">
      <style:text-properties officeooo:rsid="0271f020"/>
    </style:style>
    <style:style style:name="T30" style:family="text">
      <style:text-properties officeooo:rsid="027044c0"/>
    </style:style>
    <style:style style:name="T31" style:family="text">
      <style:text-properties officeooo:rsid="002c534a"/>
    </style:style>
    <style:style style:name="T32" style:family="text">
      <style:text-properties officeooo:rsid="002d122f"/>
    </style:style>
    <style:style style:name="T33" style:family="text">
      <style:text-properties officeooo:rsid="002fa3e9"/>
    </style:style>
    <style:style style:name="T34" style:family="text">
      <style:text-properties officeooo:rsid="0033495e"/>
    </style:style>
    <style:style style:name="T35" style:family="text">
      <style:text-properties officeooo:rsid="0090647d" style:font-name-asian="Times New Roman"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2">1.2</text:span><text:span text:style-name="T34">81</text:span>/201<text:span text:style-name="T4">5</text:span><text:tab/><text:tab/> <text:s text:c="37"/></text:p>
      <text:p text:style-name="P12">Novo Hamburgo, <text:span text:style-name="T32">20</text:span><text:span text:style-name="T5"> de </text:span><text:span text:style-name="T31">outubro</text:span><text:span text:style-name="T4"> de 2015</text:span>.</text:p>
      <text:p text:style-name="P17"/>
      <text:p text:style-name="P11"/>
      <text:p text:style-name="P8"><text:span text:style-name="T25">À</text:span><text:span text:style-name="T26"> </text:span><text:span text:style-name="T27">Direção</text:span></text:p>
      <text:p text:style-name="P26"><text:span text:style-name="T35">E. E. Especial Kéli Meise Machado</text:span></text:p>
      <text:p text:style-name="P27"><text:span text:style-name="T34">Rua José Trenz Filho, 134</text:span></text:p>
      <text:p text:style-name="P27"><text:span text:style-name="T34">Bairro São José <text:s text:c="8"/></text:span></text:p>
      <text:p text:style-name="P7"><text:span text:style-name="T6">Novo Hamburgo</text:span><text:span text:style-name="T7"> </text:span><text:span text:style-name="T8">- </text:span>RS</text:p>
      <text:p text:style-name="P28"><text:span text:style-name="T34">93534-570</text:span></text:p>
      <text:p text:style-name="P13"/>
      <text:p text:style-name="P13"/>
      <text:p text:style-name="P14"/>
      <text:p text:style-name="P13"><text:span text:style-name="T3">Assunto:</text:span><text:span text:style-name="T9"> </text:span><text:span text:style-name="T10">R</text:span><text:span text:style-name="T9">equerimento de congratulações.</text:span></text:p>
      <text:p text:style-name="P13"/>
      <text:p text:style-name="P15"/>
      <text:p text:style-name="P18"/>
      <text:p text:style-name="P19"><text:span text:style-name="T11">Senhor</text:span><text:span text:style-name="T33">es</text:span><text:span text:style-name="T12">:</text:span> </text:p>
      <text:p text:style-name="P19"/>
      <text:p text:style-name="P30"><text:span text:style-name="T13">É com satisfação que e</text:span><text:span text:style-name="T14">ncaminhamos cópia do Requerimento nº </text:span><text:span text:style-name="T19">1.66</text:span><text:span text:style-name="T20">7</text:span><text:span text:style-name="T14">/2015, de autoria do vereador </text:span><text:span text:style-name="T20">Cristiano Coller</text:span><text:span text:style-name="T15">,</text:span><text:span text:style-name="T14"> que “Requer Voto de Congratulações à </text:span><text:span text:style-name="T21">E. E. Especial Kéli Meise Machado,</text:span><text:span text:style-name="T14"> pel</text:span><text:span text:style-name="T22">a passagem seus</text:span><text:span text:style-name="T14"> </text:span><text:span text:style-name="T23">2</text:span><text:span text:style-name="T21">7</text:span><text:span text:style-name="T14"> anos de fundação.”</text:span><text:span text:style-name="T24">.</text:span></text:p>
      <text:p text:style-name="P22"/>
      <text:p text:style-name="P21"><text:span text:style-name="T13">Na oportunidade, externamos congratulações</text:span><text:span text:style-name="T17">,</text:span><text:span text:style-name="T13"> em nome desta Casa Legislativa.</text:span></text:p>
      <text:p text:style-name="P20"/>
      <text:p text:style-name="P20">Atenciosas saudações.</text:p>
      <text:p text:style-name="P19"><text:s text:c="12"/></text:p>
      <text:p text:style-name="P23"/>
      <text:p text:style-name="P24"><text:span text:style-name="T28"><text:s text:c="94"/>VILMAR EMILIO </text:span><text:span text:style-name="T29">H</text:span><text:span text:style-name="T28">EMING</text:span> <text:s text:c="131"/></text:p>
      <text:p text:style-name="P24"><text:s text:c="112"/><text:span text:style-name="T30">Presidente</text:span></text:p>
      <text:p text:style-name="P25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56" meta:character-count="13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