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02c5184" officeooo:paragraph-rsid="02ce16c3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2c5184" officeooo:paragraph-rsid="02ce16c3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c7e822" officeooo:paragraph-rsid="02c7e822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c7e822" officeooo:paragraph-rsid="02c7e822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2c3b522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c3b522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2c3b52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c3b52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29902b4" officeooo:paragraph-rsid="02c3b522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c3b522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 style:text-autospace="none"/>
      <style:text-properties style:font-name="Nimbus Roman No9 L" fo:font-size="12pt" fo:font-style="normal" fo:font-weight="normal" officeooo:rsid="02b6485d" officeooo:paragraph-rsid="02c3b522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cccd4a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c3b522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c3b52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faf29" officeooo:paragraph-rsid="029faf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Nimbus Roman No9 L" fo:font-size="12pt" fo:font-style="normal" fo:font-weight="normal" officeooo:rsid="01a7c686" officeooo:paragraph-rsid="02c3b522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2c5184" officeooo:paragraph-rsid="02ce16c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e65bf" officeooo:paragraph-rsid="02ce16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e65bf" officeooo:paragraph-rsid="02ce16c3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3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3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6e2786" style:font-size-asian="12pt" style:font-size-complex="12pt"/>
    </style:style>
    <style:style style:name="P3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2ce16c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6e2786"/>
    </style:style>
    <style:style style:name="T3" style:family="text">
      <style:text-properties officeooo:rsid="027044c0"/>
    </style:style>
    <style:style style:name="T4" style:family="text">
      <style:text-properties officeooo:rsid="0071c142"/>
    </style:style>
    <style:style style:name="T5" style:family="text">
      <style:text-properties officeooo:rsid="0271f020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28bec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29fe7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2c5133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2c7e82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2cbe95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2cccd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8bec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c5133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be95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cccd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c7e82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9fe7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officeooo:rsid="029166ab"/>
    </style:style>
    <style:style style:name="T25" style:family="text">
      <style:text-properties officeooo:rsid="02936090"/>
    </style:style>
    <style:style style:name="T26" style:family="text">
      <style:text-properties officeooo:rsid="02946dd2"/>
    </style:style>
    <style:style style:name="T27" style:family="text">
      <style:text-properties officeooo:rsid="02956d21"/>
    </style:style>
    <style:style style:name="T28" style:family="text">
      <style:text-properties fo:font-weight="bold" officeooo:rsid="02956d21" style:font-weight-asian="bold" style:font-weight-complex="bold"/>
    </style:style>
    <style:style style:name="T29" style:family="text">
      <style:text-properties fo:font-weight="bold" officeooo:rsid="029c42b3" style:font-weight-asian="bold" style:font-weight-complex="bold"/>
    </style:style>
    <style:style style:name="T30" style:family="text">
      <style:text-properties fo:font-weight="bold" officeooo:rsid="02c7e822" style:font-weight-asian="bold" style:font-weight-complex="bold"/>
    </style:style>
    <style:style style:name="T31" style:family="text">
      <style:text-properties officeooo:rsid="02aba42b"/>
    </style:style>
    <style:style style:name="T32" style:family="text">
      <style:text-properties officeooo:rsid="02b4c048"/>
    </style:style>
    <style:style style:name="T33" style:family="text">
      <style:text-properties officeooo:rsid="02c3b522"/>
    </style:style>
    <style:style style:name="T34" style:family="text">
      <style:text-properties officeooo:rsid="029fe777"/>
    </style:style>
    <style:style style:name="T35" style:family="text">
      <style:text-properties officeooo:rsid="02c7e822"/>
    </style:style>
    <style:style style:name="T36" style:family="text">
      <style:text-properties officeooo:rsid="02cb2be0"/>
    </style:style>
    <style:style style:name="T37" style:family="text">
      <style:text-properties style:font-name="Nimbus Roman No9 L"/>
    </style:style>
    <style:style style:name="T38" style:family="text">
      <style:text-properties officeooo:rsid="0013f69c"/>
    </style:style>
    <style:style style:name="T39" style:family="text">
      <style:text-properties officeooo:rsid="00141d94"/>
    </style:style>
    <style:style style:name="T40" style:family="text">
      <style:text-properties officeooo:rsid="02ce16c3"/>
    </style:style>
    <style:style style:name="T41" style:family="text">
      <style:text-properties style:font-name-complex="Times New Roman"/>
    </style:style>
    <style:style style:name="T42" style:family="text">
      <style:text-properties officeooo:rsid="0264bcbd"/>
    </style:style>
    <style:style style:name="T43" style:family="text">
      <style:text-properties officeooo:rsid="02cf12bc"/>
    </style:style>
    <style:style style:name="T44" style:family="text">
      <style:text-properties fo:language="pt" fo:country="BR"/>
    </style:style>
    <style:style style:name="T45" style:family="text">
      <style:text-properties style:font-name-asian="Times New Roman"/>
    </style:style>
    <style:style style:name="T46" style:family="text">
      <style:text-properties style:language-asian="pt" style:country-asian="BR"/>
    </style:style>
    <style:style style:name="T47" style:family="text">
      <style:text-properties style:language-complex="pt" style:country-complex="BR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. nº <text:span text:style-name="T24">1</text:span><text:span text:style-name="T26">.</text:span><text:span text:style-name="T32">2</text:span><text:span text:style-name="T36">83</text:span>/201<text:span text:style-name="T2">5</text:span><text:tab/><text:tab/> <text:s text:c="37"/></text:p>
      <text:p text:style-name="P10">Novo Hamburgo, <text:span text:style-name="T43">20</text:span><text:span text:style-name="T25"> de </text:span><text:span text:style-name="T31">outubro</text:span><text:span text:style-name="T2"> de 2015</text:span>.</text:p>
      <text:p text:style-name="P13"/>
      <text:p text:style-name="P25"/>
      <text:p text:style-name="P8">À Direção <text:span text:style-name="T40">da</text:span></text:p>
      <text:p text:style-name="P7">Fundação Liberato <text:span text:style-name="T40">Salzano Vieira da Cunha</text:span></text:p>
      <text:p text:style-name="P31">Rua Inconfidentes, 395</text:p>
      <text:p text:style-name="P30">Bairro Primavera</text:p>
      <text:p text:style-name="P35"><text:span text:style-name="T38">Novo Hamburgo </text:span><text:span text:style-name="T39">-</text:span><text:span text:style-name="T38"> RS </text:span></text:p>
      <text:p text:style-name="P29"><text:span text:style-name="T35">93340-140</text:span></text:p>
      <text:p text:style-name="P14"/>
      <text:p text:style-name="P14"/>
      <text:p text:style-name="P15"><text:span text:style-name="T27">Assunto:</text:span><text:span text:style-name="T28"> </text:span><text:span text:style-name="T29">R</text:span><text:span text:style-name="T28">equerimento de </text:span><text:span text:style-name="T30">C</text:span><text:span text:style-name="T28">ongratulações.</text:span></text:p>
      <text:p text:style-name="P15"/>
      <text:p text:style-name="P16"/>
      <text:p text:style-name="P17"/>
      <text:p text:style-name="P18">Senhor<text:span text:style-name="T35">es</text:span>,</text:p>
      <text:p text:style-name="P19"/>
      <text:p text:style-name="P22"><text:span text:style-name="T7">É com satisfação que e</text:span><text:span text:style-name="T8">ncaminhamos cópia do Requerimento nº </text:span><text:span text:style-name="T9">1.</text:span><text:span text:style-name="T12">6</text:span><text:span text:style-name="T14">70</text:span><text:span text:style-name="T8">/2015, de autoria d</text:span><text:span text:style-name="T15">o</text:span><text:span text:style-name="T8"> vereador</text:span><text:span text:style-name="T13"> </text:span><text:span text:style-name="T15">Enio Brizola</text:span><text:span text:style-name="T10">, </text:span><text:span text:style-name="T8">que </text:span><text:span text:style-name="T15">r</text:span><text:span text:style-name="T8">equer Voto de Congratulações aos alunos Raíssa Müller e Gabriel da Motta, e à Fundação Escola Técnica Liberato Salzano Vieira da Cunha, pelo prêmio recebido no quadro Jovens Inventores do programa de TV “Caldeirão do Hulk”.</text:span></text:p>
      <text:p text:style-name="P24"/>
      <text:p text:style-name="P23"><text:span text:style-name="T7">Na oportunidade, externamos congratulações</text:span><text:span text:style-name="T11">,</text:span><text:span text:style-name="T7"> em nome desta Casa Legislativa.</text:span></text:p>
      <text:p text:style-name="P23"/>
      <text:p text:style-name="P23">Atenciosas saudações.</text:p>
      <text:p text:style-name="P21"><text:s text:c="12"/></text:p>
      <text:p text:style-name="P20"><text:s text:c="12"/></text:p>
      <text:p text:style-name="P32"/>
      <text:p text:style-name="P33"><text:span text:style-name="T4"><text:s text:c="94"/>VILMAR EMILIO </text:span><text:span text:style-name="T5">H</text:span><text:span text:style-name="T4">EMING</text:span> <text:s text:c="131"/></text:p>
      <text:p text:style-name="P34"><text:span text:style-name="T42"><text:s text:c="112"/></text:span><text:span text:style-name="T3">Presidente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0-16T09:37: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72" meta:character-count="14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sessão%2014-10/usr/lib/openoffice/share/template/pt-BR/CMNH/ped-provid.odt" meta:date="2010-09-29T13:22:32"/>
  </office:meta>
</office:document-meta>
</file>