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2c5184" officeooo:paragraph-rsid="02ce16c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c3b522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c3b522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c3b5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c3b5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style:text-autospace="none"/>
      <style:text-properties style:font-name="Nimbus Roman No9 L" fo:font-size="12pt" fo:font-style="normal" fo:font-weight="normal" officeooo:rsid="02b6485d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c3b52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c3b5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ce16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e65bf" officeooo:paragraph-rsid="02ce1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e65bf" officeooo:paragraph-rsid="02ce16c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e278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7e822" officeooo:paragraph-rsid="02ce16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02c5184" officeooo:paragraph-rsid="02d221d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d221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c513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c7e8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cbe9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ccc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6d7f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c7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d221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d7f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d7f3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9166ab"/>
    </style:style>
    <style:style style:name="T25" style:family="text">
      <style:text-properties officeooo:rsid="02936090"/>
    </style:style>
    <style:style style:name="T26" style:family="text">
      <style:text-properties officeooo:rsid="02946dd2"/>
    </style:style>
    <style:style style:name="T27" style:family="text">
      <style:text-properties officeooo:rsid="02956d21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c42b3" style:font-weight-asian="bold" style:font-weight-complex="bold"/>
    </style:style>
    <style:style style:name="T30" style:family="text">
      <style:text-properties fo:font-weight="bold" officeooo:rsid="02c7e822" style:font-weight-asian="bold" style:font-weight-complex="bold"/>
    </style:style>
    <style:style style:name="T31" style:family="text">
      <style:text-properties officeooo:rsid="02aba42b"/>
    </style:style>
    <style:style style:name="T32" style:family="text">
      <style:text-properties officeooo:rsid="02b4c048"/>
    </style:style>
    <style:style style:name="T33" style:family="text">
      <style:text-properties officeooo:rsid="02c7e822"/>
    </style:style>
    <style:style style:name="T34" style:family="text">
      <style:text-properties officeooo:rsid="02cb2be0"/>
    </style:style>
    <style:style style:name="T35" style:family="text">
      <style:text-properties officeooo:rsid="0013f69c"/>
    </style:style>
    <style:style style:name="T36" style:family="text">
      <style:text-properties officeooo:rsid="00141d94"/>
    </style:style>
    <style:style style:name="T37" style:family="text">
      <style:text-properties officeooo:rsid="02ce16c3"/>
    </style:style>
    <style:style style:name="T38" style:family="text">
      <style:text-properties officeooo:rsid="0264bcbd"/>
    </style:style>
    <style:style style:name="T39" style:family="text">
      <style:text-properties officeooo:rsid="02cf12bc"/>
    </style:style>
    <style:style style:name="T40" style:family="text">
      <style:text-properties officeooo:rsid="02d1648c"/>
    </style:style>
    <style:style style:name="T41" style:family="text">
      <style:text-properties officeooo:rsid="02d221de"/>
    </style:style>
    <style:style style:name="T42" style:family="text">
      <style:text-properties officeooo:rsid="02d2ae94"/>
    </style:style>
    <style:style style:name="T43" style:family="text">
      <style:text-properties officeooo:rsid="02d5ad7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4">1</text:span><text:span text:style-name="T26">.</text:span><text:span text:style-name="T32">2</text:span><text:span text:style-name="T34">8</text:span><text:span text:style-name="T40">7</text:span>/201<text:span text:style-name="T2">5</text:span><text:tab/><text:tab/> <text:s text:c="37"/></text:p>
      <text:p text:style-name="P9">Novo Hamburgo, <text:span text:style-name="T39">20</text:span><text:span text:style-name="T25"> de </text:span><text:span text:style-name="T31">outubro</text:span><text:span text:style-name="T2"> de 2015</text:span>.</text:p>
      <text:p text:style-name="P10"/>
      <text:p text:style-name="P21"/>
      <text:p text:style-name="P7">À Direção <text:span text:style-name="T37">da</text:span></text:p>
      <text:p text:style-name="P31"><text:span text:style-name="T22">EMEF </text:span><text:span text:style-name="T23">Machado de Assis</text:span></text:p>
      <text:p text:style-name="P26">Rua <text:span text:style-name="T41">Walkíria Spindler, 110</text:span></text:p>
      <text:p text:style-name="P25">Bairro <text:span text:style-name="T41">Canudos</text:span></text:p>
      <text:p text:style-name="P24"><text:span text:style-name="T35">Novo Hamburgo </text:span><text:span text:style-name="T36">-</text:span><text:span text:style-name="T35"> RS </text:span></text:p>
      <text:p text:style-name="P30">93<text:span text:style-name="T41">450-</text:span><text:span text:style-name="T43">490</text:span></text:p>
      <text:p text:style-name="P11"/>
      <text:p text:style-name="P11"/>
      <text:p text:style-name="P12"><text:span text:style-name="T27">Assunto:</text:span><text:span text:style-name="T28"> </text:span><text:span text:style-name="T29">R</text:span><text:span text:style-name="T28">equerimento de </text:span><text:span text:style-name="T30">C</text:span><text:span text:style-name="T28">ongratulações.</text:span></text:p>
      <text:p text:style-name="P12"/>
      <text:p text:style-name="P13"/>
      <text:p text:style-name="P14"/>
      <text:p text:style-name="P15">Senhor<text:span text:style-name="T42">a Diretora</text:span>,</text:p>
      <text:p text:style-name="P16"/>
      <text:p text:style-name="P32"><text:span text:style-name="T6">É com satisfação que e</text:span><text:span text:style-name="T7">ncaminhamos cópia do Requerimento nº </text:span><text:span text:style-name="T8">1.</text:span><text:span text:style-name="T11">6</text:span><text:span text:style-name="T19">82</text:span><text:span text:style-name="T7">/2015, de autoria d</text:span><text:span text:style-name="T14">o</text:span><text:span text:style-name="T7"> vereador</text:span><text:span text:style-name="T12"> </text:span><text:span text:style-name="T19">Cristiano Coller</text:span><text:span text:style-name="T9">, </text:span><text:span text:style-name="T7">que </text:span><text:span text:style-name="T19">r</text:span><text:span text:style-name="T7">equer Voto de Congratulações à </text:span><text:span text:style-name="T15">EMEF </text:span><text:span text:style-name="T16">Machado de Assis, </text:span><text:span text:style-name="T7">pel</text:span><text:span text:style-name="T17">a passagem </text:span><text:span text:style-name="T18">de</text:span><text:span text:style-name="T17"> seus</text:span><text:span text:style-name="T7"> </text:span><text:span text:style-name="T16">27</text:span><text:span text:style-name="T7"> anos de fundação.</text:span></text:p>
      <text:p text:style-name="P20"/>
      <text:p text:style-name="P19"><text:span text:style-name="T6">Na oportunidade, externamos congratulações</text:span><text:span text:style-name="T10">,</text:span><text:span text:style-name="T6"> em nome desta Casa Legislativa.</text:span></text:p>
      <text:p text:style-name="P19"/>
      <text:p text:style-name="P19">Atenciosas saudações.</text:p>
      <text:p text:style-name="P18"><text:s text:c="12"/></text:p>
      <text:p text:style-name="P17"><text:s text:c="12"/></text:p>
      <text:p text:style-name="P27"/>
      <text:p text:style-name="P28"><text:span text:style-name="T4"><text:s text:c="94"/>VILMAR EMILIO </text:span><text:span text:style-name="T5">H</text:span><text:span text:style-name="T4">EMING</text:span> <text:s text:c="131"/></text:p>
      <text:p text:style-name="P29"><text:span text:style-name="T38"><text:s text:c="112"/></text:span><text:span text:style-name="T3">Presidente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19T13:46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2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9-10/sessão%2014-10/usr/lib/openoffice/share/template/pt-BR/CMNH/ped-provid.odt" meta:date="2010-09-29T13:22:32"/>
  </office:meta>
</office:document-meta>
</file>