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35846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a2e37" officeooo:paragraph-rsid="0040e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038dbc6" officeooo:paragraph-rsid="00414db6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e52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40e52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0e5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2137b7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a3f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c8a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0c3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5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78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034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6b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6fa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9fc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9b28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25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9b4e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414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037da5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02f6b7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06faa3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09fc07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style:use-window-font-color="true" fo:language="pt" fo:country="BR" officeooo:rsid="003a2e37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4034d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9fc07f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officeooo:rsid="0071c142"/>
    </style:style>
    <style:style style:name="T38" style:family="text">
      <style:text-properties officeooo:rsid="0271f020"/>
    </style:style>
    <style:style style:name="T39" style:family="text">
      <style:text-properties officeooo:rsid="027044c0"/>
    </style:style>
    <style:style style:name="T40" style:family="text">
      <style:text-properties officeooo:rsid="002c534a"/>
    </style:style>
    <style:style style:name="T41" style:family="text">
      <style:text-properties officeooo:rsid="002d122f"/>
    </style:style>
    <style:style style:name="T42" style:family="text">
      <style:text-properties officeooo:rsid="0033495e"/>
    </style:style>
    <style:style style:name="T43" style:family="text">
      <style:text-properties officeooo:rsid="004034d9" style:font-name-asian="Arial1" style:font-name-complex="Arial1"/>
    </style:style>
    <style:style style:name="T44" style:family="text">
      <style:text-properties officeooo:rsid="003f4fbc"/>
    </style:style>
    <style:style style:name="T45" style:family="text">
      <style:text-properties officeooo:rsid="004034d9"/>
    </style:style>
    <style:style style:name="T46" style:family="text">
      <style:text-properties officeooo:rsid="00146042"/>
    </style:style>
    <style:style style:name="T47" style:family="text">
      <style:text-properties officeooo:rsid="009fc07f"/>
    </style:style>
    <style:style style:name="T48" style:family="text">
      <style:text-properties officeooo:rsid="0097d6ff"/>
    </style:style>
    <style:style style:name="T49" style:family="text">
      <style:text-properties officeooo:rsid="00414d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41">1.2</text:span><text:span text:style-name="T42">8</text:span><text:span text:style-name="T49">8</text:span>/201<text:span text:style-name="T3">5</text:span><text:tab/><text:tab/> <text:s text:c="37"/></text:p>
      <text:p text:style-name="P9">Novo Hamburgo, <text:span text:style-name="T41">20</text:span><text:span text:style-name="T4"> de </text:span><text:span text:style-name="T40">outubro</text:span><text:span text:style-name="T3"> de 2015</text:span>.</text:p>
      <text:p text:style-name="P14"/>
      <text:p text:style-name="P23"/>
      <text:p text:style-name="P24"/>
      <text:p text:style-name="P24">À <text:span text:style-name="T43">Direção</text:span></text:p>
      <text:p text:style-name="P27"><text:span text:style-name="T30">E</text:span><text:span text:style-name="T31">M</text:span><text:span text:style-name="T30">E</text:span><text:span text:style-name="T32">I </text:span><text:span text:style-name="T33">Mundo Encantado</text:span></text:p>
      <text:p text:style-name="P28"><text:span text:style-name="T46">Rua</text:span><text:span text:style-name="T48"> </text:span><text:span text:style-name="T47">Guia Lopes, 696</text:span></text:p>
      <text:p text:style-name="P26"><text:span text:style-name="T46">Bairro </text:span><text:span text:style-name="T47">Rondônia</text:span><text:span text:style-name="T46"> <text:s text:c="5"/></text:span></text:p>
      <text:p text:style-name="P25">Novo Hamburgo - RS</text:p>
      <text:p text:style-name="P30"><text:span text:style-name="T36">93415-516</text:span><text:span text:style-name="T42"> </text:span></text:p>
      <text:p text:style-name="P10"/>
      <text:p text:style-name="P10"/>
      <text:p text:style-name="P11"/>
      <text:p text:style-name="P10"><text:span text:style-name="T2">Assunto:</text:span><text:span text:style-name="T5"> </text:span><text:span text:style-name="T6">R</text:span><text:span text:style-name="T5">equerimento de congratulações.</text:span></text:p>
      <text:p text:style-name="P10"/>
      <text:p text:style-name="P12"/>
      <text:p text:style-name="P15"/>
      <text:p text:style-name="P16"><text:span text:style-name="T44">Senhores</text:span><text:span text:style-name="T7">:</text:span> </text:p>
      <text:p text:style-name="P16"/>
      <text:p text:style-name="P31"><text:span text:style-name="T8">É com satisfação que e</text:span><text:span text:style-name="T9">ncaminhamos cópia do Requerimento nº </text:span><text:span text:style-name="T12">1.6</text:span><text:span text:style-name="T28">8</text:span><text:span text:style-name="T19">3</text:span><text:span text:style-name="T9">/2015, de autoria do vereador </text:span><text:span text:style-name="T28">Cristiano Coller</text:span><text:span text:style-name="T10">,</text:span><text:span text:style-name="T9"> que “</text:span><text:span text:style-name="T14">Requer Voto de Congratulações à </text:span><text:span text:style-name="T20">E</text:span><text:span text:style-name="T21">M</text:span><text:span text:style-name="T20">E</text:span><text:span text:style-name="T22">I </text:span><text:span text:style-name="T23">Mundo Encantado,</text:span><text:span text:style-name="T24"> </text:span><text:span text:style-name="T14">pel</text:span><text:span text:style-name="T25">a passagem </text:span><text:span text:style-name="T26">de </text:span><text:span text:style-name="T25">seus</text:span><text:span text:style-name="T14"> </text:span><text:span text:style-name="T23">12</text:span><text:span text:style-name="T27"> </text:span><text:span text:style-name="T14">anos de fundação.</text:span><text:span text:style-name="T9">”</text:span><text:span text:style-name="T29">.</text:span></text:p>
      <text:p text:style-name="P19"/>
      <text:p text:style-name="P18"><text:span text:style-name="T8">Na oportunidade externamos congratulações</text:span><text:span text:style-name="T11">,</text:span><text:span text:style-name="T8"> em nome desta Casa Legislativa.</text:span></text:p>
      <text:p text:style-name="P17"/>
      <text:p text:style-name="P17">Atenciosas saudações.</text:p>
      <text:p text:style-name="P16"><text:s text:c="12"/></text:p>
      <text:p text:style-name="P20"/>
      <text:p text:style-name="P21"><text:span text:style-name="T37"><text:s text:c="94"/>VILMAR EMILIO </text:span><text:span text:style-name="T38">H</text:span><text:span text:style-name="T37">EMING</text:span> <text:s text:c="131"/></text:p>
      <text:p text:style-name="P21"><text:s text:c="112"/><text:span text:style-name="T39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6T10:09:54</meta:print-date>
    <meta:document-statistic meta:table-count="0" meta:image-count="1" meta:object-count="0" meta:page-count="1" meta:paragraph-count="21" meta:word-count="149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