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275be2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5be2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5be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75b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5be2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5be27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3693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5be27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75be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3693a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75be27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Nimbus Roman No9 L" fo:font-size="12pt" officeooo:paragraph-rsid="0270d5c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70d5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71e2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d6c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752f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534014"/>
    </style:style>
    <style:style style:name="T17" style:family="text">
      <style:text-properties officeooo:rsid="003a8daa"/>
    </style:style>
    <style:style style:name="T18" style:family="text">
      <style:text-properties officeooo:rsid="0006f642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2412cb0"/>
    </style:style>
    <style:style style:name="T22" style:family="text">
      <style:text-properties officeooo:rsid="0242d410"/>
    </style:style>
    <style:style style:name="T23" style:family="text">
      <style:text-properties officeooo:rsid="0249fed2"/>
    </style:style>
    <style:style style:name="T24" style:family="text">
      <style:text-properties officeooo:rsid="02646539"/>
    </style:style>
    <style:style style:name="T25" style:family="text">
      <style:text-properties officeooo:rsid="026a0b46"/>
    </style:style>
    <style:style style:name="T26" style:family="text">
      <style:text-properties officeooo:rsid="026ae7f4"/>
    </style:style>
    <style:style style:name="T27" style:family="text">
      <style:text-properties officeooo:rsid="026c44d9"/>
    </style:style>
    <style:style style:name="T28" style:family="text">
      <style:text-properties officeooo:rsid="0270d5ce"/>
    </style:style>
    <style:style style:name="T29" style:family="text">
      <style:text-properties style:font-name-complex="Arial"/>
    </style:style>
    <style:style style:name="T30" style:family="text">
      <style:text-properties officeooo:rsid="0273693a"/>
    </style:style>
    <style:style style:name="T31" style:family="text">
      <style:text-properties officeooo:rsid="02846bf1"/>
    </style:style>
    <style:style style:name="T32" style:family="text">
      <style:text-properties officeooo:rsid="0275be27"/>
    </style:style>
    <style:style style:name="T33" style:family="text">
      <style:text-properties officeooo:rsid="0277305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5">n</text:span>º <text:span text:style-name="T33">1.276</text:span><text:span text:style-name="T16">/201</text:span><text:span text:style-name="T21">5</text:span> <text:s text:c="58"/><text:span text:style-name="T21"><text:s text:c="5"/></text:span><text:span text:style-name="T23"><text:s text:c="2"/></text:span></text:p>
      <text:p text:style-name="P14">Novo Hamburgo,<text:span text:style-name="T25"> </text:span><text:span text:style-name="T30">15</text:span><text:span text:style-name="T17"> </text:span><text:span text:style-name="T18">d</text:span>e <text:span text:style-name="T30">outubr</text:span><text:span text:style-name="T24">o</text:span><text:span text:style-name="T18"> </text:span>de 201<text:span text:style-name="T21">5</text:span>.</text:p>
      <text:p text:style-name="P7"/>
      <text:p text:style-name="P13">A Sua Excelência o Senhor<text:span text:style-name="T29"> </text:span></text:p>
      <text:p text:style-name="P15">Luis Lauermann</text:p>
      <text:p text:style-name="P9"><text:span text:style-name="T19">Prefeito Municipal</text:span> </text:p>
      <text:p text:style-name="P9">Novo Hamburgo - RS </text:p>
      <text:p text:style-name="P10"/>
      <text:p text:style-name="P12"/>
      <text:p text:style-name="P12"><text:span text:style-name="T2">Assunto:</text:span><text:span text:style-name="T31"> </text:span><text:span text:style-name="T32">Redação Final do </text:span><text:span text:style-name="T31">Projeto de Lei nº </text:span><text:span text:style-name="T32">79</text:span><text:span text:style-name="T31">/2015</text:span></text:p>
      <text:p text:style-name="P11"/>
      <text:p text:style-name="P16"/>
      <text:p text:style-name="P8"/>
      <text:p text:style-name="P25"><text:span text:style-name="T18">Senhor </text:span><text:span text:style-name="T20">Prefeito,</text:span></text:p>
      <text:p text:style-name="P18"/>
      <text:p text:style-name="P26"><text:span text:style-name="T4">Encaminhamos a Vossa Excelência cópia </text:span><text:span text:style-name="T12">da Redação Final</text:span><text:span text:style-name="T5"> </text:span><text:span text:style-name="T10">do</text:span><text:span text:style-name="T6"> </text:span><text:span text:style-name="T7">Projeto de Lei nº </text:span><text:span text:style-name="T11">79</text:span><text:span text:style-name="T7">/201</text:span><text:span text:style-name="T9">5</text:span><text:span text:style-name="T4">,</text:span><text:span text:style-name="T8"> </text:span><text:span text:style-name="T4">que “</text:span><text:span text:style-name="T14">t</text:span><text:span text:style-name="T13">orna obrigatória a adoção de blocos de concreto em pavimentações, caracterizado como pavimento sustentável, nas áreas que menciona</text:span>”, <text:span text:style-name="T28">a</text:span> qual foi aprovad<text:span text:style-name="T28">a</text:span><text:span text:style-name="T4">.</text:span></text:p>
      <text:p text:style-name="P19"/>
      <text:p text:style-name="P20">Atenciosamente,</text:p>
      <text:p text:style-name="P20"/>
      <text:p text:style-name="P22"/>
      <text:p text:style-name="P22"/>
      <text:p text:style-name="P23"><text:span text:style-name="T22">VILMAR EMILIO HEMING</text:span> </text:p>
      <text:p text:style-name="P24"><text:span text:style-name="T22"><text:s text:c="16"/></text:span>Presidente</text:p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27"><text:span text:style-name="T3"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14T13:37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6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