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584234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rsid="0049e668" officeooo:paragraph-rsid="00544669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507e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842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Text_20_body">
      <style:text-properties style:font-name="Nimbus Roman No9 L" fo:font-size="12pt" officeooo:paragraph-rsid="00584234" style:font-size-asian="12pt" style:font-size-complex="12pt"/>
    </style:style>
    <style:style style:name="P18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584234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rsid="005a3e08" officeooo:paragraph-rsid="00584234"/>
    </style:style>
    <style:style style:name="P22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584234"/>
    </style:style>
    <style:style style:name="P23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fo:font-size="12pt" officeooo:rsid="0049e668" officeooo:paragraph-rsid="00584234" style:font-size-asian="12pt" style:font-size-complex="12pt"/>
    </style:style>
    <style:style style:name="P24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officeooo:paragraph-rsid="00584234" style:font-size-asian="12pt" style:font-size-complex="12pt"/>
    </style:style>
    <style:style style:name="P25" style:family="paragraph" style:parent-style-name="Text_20_body">
      <style:text-properties style:font-name="Nimbus Roman No9 L" fo:font-size="12pt" officeooo:paragraph-rsid="00584234" style:font-size-asian="12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49e668" officeooo:paragraph-rsid="00584234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44669" officeooo:paragraph-rsid="0059f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544669" officeooo:paragraph-rsid="0059f8b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0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5c4882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2pt" fo:font-weight="normal" officeooo:paragraph-rsid="005beae9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5c488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670a69" style:font-weight-asian="normal" style:font-name-complex="Arial" style:font-weight-complex="normal"/>
    </style:style>
    <style:style style:name="T4" style:family="text">
      <style:text-properties fo:font-weight="normal" officeooo:rsid="005beae9" style:font-weight-asian="normal" style:font-name-complex="Arial" style:font-weight-complex="normal"/>
    </style:style>
    <style:style style:name="T5" style:family="text">
      <style:text-properties fo:font-weight="normal" officeooo:rsid="005d3613" style:font-weight-asian="normal" style:font-name-complex="Arial" style:font-weight-complex="normal"/>
    </style:style>
    <style:style style:name="T6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04898b0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officeooo:rsid="0008da0c"/>
    </style:style>
    <style:style style:name="T9" style:family="text">
      <style:text-properties officeooo:rsid="00735722"/>
    </style:style>
    <style:style style:name="T10" style:family="text">
      <style:text-properties officeooo:rsid="006a3905"/>
    </style:style>
    <style:style style:name="T11" style:family="text">
      <style:text-properties officeooo:rsid="0049e668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3d4941" style:font-size-asian="12pt" style:font-size-complex="12pt"/>
    </style:style>
    <style:style style:name="T17" style:family="text">
      <style:text-properties fo:font-size="12pt" officeooo:rsid="0049e668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style:use-window-font-color="true" fo:language="pt" fo:country="BR" officeooo:rsid="003a3b80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6642a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1d453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2df888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3acd4a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371f0f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officeooo:rsid="004b8346"/>
    </style:style>
    <style:style style:name="T26" style:family="text">
      <style:text-properties officeooo:rsid="005109d6"/>
    </style:style>
    <style:style style:name="T27" style:family="text">
      <style:text-properties officeooo:rsid="00544669"/>
    </style:style>
    <style:style style:name="T28" style:family="text">
      <style:text-properties officeooo:rsid="0055ce29"/>
    </style:style>
    <style:style style:name="T29" style:family="text">
      <style:text-properties officeooo:rsid="00571dfe"/>
    </style:style>
    <style:style style:name="T30" style:family="text">
      <style:text-properties officeooo:rsid="005a3e08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5a3e08" style:font-weight-asian="bold" style:font-weight-complex="bold"/>
    </style:style>
    <style:style style:name="T33" style:family="text">
      <style:text-properties fo:font-weight="bold" officeooo:rsid="005ca29a" style:font-weight-asian="bold" style:font-weight-complex="bold"/>
    </style:style>
    <style:style style:name="T34" style:family="text">
      <style:text-properties fo:font-weight="bold" officeooo:rsid="00670a69" style:font-weight-asian="bold" style:font-weight-complex="bold"/>
    </style:style>
    <style:style style:name="T35" style:family="text">
      <style:text-properties fo:font-weight="bold" officeooo:rsid="0063f347" style:font-weight-asian="bold" style:font-weight-complex="bold"/>
    </style:style>
    <style:style style:name="T36" style:family="text">
      <style:text-properties fo:font-weight="bold" officeooo:rsid="004c9b86" style:font-weight-asian="bold" style:font-weight-complex="bold"/>
    </style:style>
    <style:style style:name="T37" style:family="text">
      <style:text-properties fo:font-weight="bold" officeooo:rsid="005beae9" style:font-weight-asian="bold" style:font-weight-complex="bold"/>
    </style:style>
    <style:style style:name="T38" style:family="text">
      <style:text-properties officeooo:rsid="0063f347"/>
    </style:style>
    <style:style style:name="T39" style:family="text">
      <style:text-properties officeooo:rsid="00670a69"/>
    </style:style>
    <style:style style:name="T40" style:family="text">
      <style:text-properties officeooo:rsid="000a3f2c"/>
    </style:style>
    <style:style style:name="T41" style:family="text">
      <style:text-properties officeooo:rsid="0064d415"/>
    </style:style>
    <style:style style:name="T42" style:family="text">
      <style:text-properties officeooo:rsid="005e522c"/>
    </style:style>
    <style:style style:name="T43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44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45" style:family="text">
      <style:text-properties officeooo:rsid="00399d06"/>
    </style:style>
    <style:style style:name="T46" style:family="text">
      <style:text-properties officeooo:rsid="00567968"/>
    </style:style>
    <style:style style:name="T47" style:family="text">
      <style:text-properties officeooo:rsid="00393028"/>
    </style:style>
    <style:style style:name="T48" style:family="text">
      <style:text-properties officeooo:rsid="00371f0f"/>
    </style:style>
    <style:style style:name="T49" style:family="text">
      <style:text-properties officeooo:rsid="003a829a"/>
    </style:style>
    <style:style style:name="T50" style:family="text">
      <style:text-properties officeooo:rsid="003a1fd6"/>
    </style:style>
    <style:style style:name="T51" style:family="text">
      <style:text-properties officeooo:rsid="0059f8bc"/>
    </style:style>
    <style:style style:name="T52" style:family="text">
      <style:text-properties officeooo:rsid="005beae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Of. <text:span text:style-name="T8">n</text:span>º <text:span text:style-name="T28"><text:s/></text:span><text:span text:style-name="T52">1290</text:span><text:span text:style-name="T9">/</text:span>201<text:span text:style-name="T25">5</text:span><text:tab/> <text:s text:c="50"/></text:p>
      <text:p text:style-name="P30">Novo Hamburgo, <text:span text:style-name="T52">20</text:span><text:span text:style-name="T26"> de </text:span><text:span text:style-name="T52">outubro</text:span><text:span text:style-name="T10"> de 201</text:span><text:span text:style-name="T25">5</text:span><text:span text:style-name="T10">.</text:span></text:p>
      <text:p text:style-name="P16"/>
      <text:p text:style-name="P16"/>
      <text:p text:style-name="P29"><text:span text:style-name="T29">Ao</text:span> Senhor</text:p>
      <text:p text:style-name="P28"><text:span text:style-name="T49">Antônio Carlos Oliveira</text:span><text:span text:style-name="T47"> </text:span></text:p>
      <text:p text:style-name="P27"><text:span text:style-name="T47">Superintendente</text:span><text:span text:style-name="T48"> da AES Sul </text:span></text:p>
      <text:p text:style-name="P27"><text:span text:style-name="T50">Rua Dona Laura, 320 – 1</text:span><text:span text:style-name="T49">0</text:span><text:span text:style-name="T50">º andar,</text:span></text:p>
      <text:p text:style-name="P27"><text:span text:style-name="T50">Porto Alegre</text:span><text:span text:style-name="T51">-RS</text:span></text:p>
      <text:p text:style-name="P27"><text:span text:style-name="T50">90430-090</text:span></text:p>
      <text:p text:style-name="P14"/>
      <text:p text:style-name="P9"/>
      <text:p text:style-name="P16"/>
      <text:p text:style-name="P15"><text:span text:style-name="T30">Assunto: </text:span><text:span text:style-name="T32">Convite para participar da Sess</text:span><text:span text:style-name="T33">ã</text:span><text:span text:style-name="T32">o Ordinária de </text:span><text:span text:style-name="T37">26</text:span><text:span text:style-name="T32">/</text:span><text:span text:style-name="T37">10</text:span><text:span text:style-name="T32">/2015</text:span></text:p>
      <text:p text:style-name="P17"/>
      <text:p text:style-name="P17"/>
      <text:p text:style-name="P20"><text:span text:style-name="T3">Senhor </text:span><text:span text:style-name="T4">Su</text:span><text:span text:style-name="T5">p</text:span><text:span text:style-name="T4">erintendente</text:span><text:span text:style-name="T3">,</text:span><text:span text:style-name="T2"> </text:span></text:p>
      <text:p text:style-name="P10"/>
      <text:p text:style-name="P31">Comunicamos que este Legislativo aprovou o Requerimento nº <text:span text:style-name="T52">1669</text:span><text:span text:style-name="T40">/201</text:span><text:span text:style-name="T30">5</text:span><text:span text:style-name="T40">, de autoria do Vereador </text:span><text:span text:style-name="T52">Fufa Azevedo</text:span><text:span text:style-name="T40">, que </text:span><text:span text:style-name="T30">requer </text:span><text:span text:style-name="T41">que </text:span><text:span text:style-name="T30">Vossa Senhoria </text:span><text:span text:style-name="T38">seja convidado </text:span><text:span text:style-name="T30">para participar da </text:span><text:span text:style-name="T32">Sessão Ordinária de </text:span><text:span text:style-name="T37">26 de outubro</text:span><text:span text:style-name="T32"> de 2015</text:span><text:span text:style-name="T30">, </text:span><text:span text:style-name="T23">para</text:span><text:span text:style-name="T24"> prestar informações sobre o atendimento da empresa em Novo Hamburgo.</text:span></text:p>
      <text:p text:style-name="P21"/>
      <text:p text:style-name="P22"><text:span text:style-name="T30">Desta forma</text:span><text:span text:style-name="T15">, convidamos Vossa </text:span><text:span text:style-name="T16">Senhoria </text:span><text:span text:style-name="T15">para participar da </text:span>referida <text:span text:style-name="T15">Sessão, </text:span><text:span text:style-name="T18">às </text:span><text:span text:style-name="T31">1</text:span><text:span text:style-name="T35">8</text:span><text:span text:style-name="T31">h</text:span><text:span text:style-name="T36">30</text:span><text:span text:style-name="T31">min</text:span>, e<text:span text:style-name="T15"> </text:span><text:span text:style-name="T17">solicitamos </text:span><text:span text:style-name="T15">a gentileza da </text:span><text:span text:style-name="T18">confirmação de presença</text:span><text:span text:style-name="T12"> através do e-mail: </text:span><text:span text:style-name="T43">secretaria</text:span><text:a xlink:type="simple" xlink:href="mailto:cerimonial@camaranh.rs.gov.br"><text:span text:style-name="T44">@camaranh.rs.g</text:span></text:a><text:a xlink:type="simple" xlink:href="mailto:cerimonial@camaranh.rs.gov.br"><text:span text:style-name="T12">ov.br</text:span></text:a><text:span text:style-name="T12">, </text:span><text:span text:style-name="T13">ou pelo</text:span><text:span text:style-name="T12"> telefone nº 3594-05</text:span><text:span text:style-name="T14">17</text:span><text:span text:style-name="T12">, bem como</text:span><text:span text:style-name="T15"> solicitação de data-show, caso haja necessidade.</text:span></text:p>
      <text:p text:style-name="P23"/>
      <text:p text:style-name="P24">Atenciosa<text:span text:style-name="T45">s </text:span><text:span text:style-name="T46">s</text:span><text:span text:style-name="T45">audações</text:span><text:span text:style-name="T11">.</text:span></text:p>
      <text:p text:style-name="P26"/>
      <text:p text:style-name="P11"/>
      <text:p text:style-name="P12"/>
      <text:p text:style-name="P19"/>
      <text:p text:style-name="P18"><text:span text:style-name="T25">VILMAR EMILIO HEMING</text:span>,</text:p>
      <text:p text:style-name="P13"><text:s text:c="53"/>Presidente.</text:p>
      <text:p text:style-name="P8"/>
      <text:p text:style-name="P8"/>
      <text:p text:style-name="P8"/>
      <text:p text:style-name="P8"/>
      <text:p text:style-name="P7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2-11T14:43:18</meta:print-date>
    <meta:document-statistic meta:table-count="0" meta:image-count="1" meta:object-count="0" meta:page-count="1" meta:paragraph-count="20" meta:word-count="196" meta:character-count="13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