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46dd2" style:font-weight-asian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6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0da2" officeooo:paragraph-rsid="029c0d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9e2b29" officeooo:paragraph-rsid="02a0956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9e2b29" officeooo:paragraph-rsid="029e2b2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c0da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334f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c0d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e2b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f40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a095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29166ab"/>
    </style:style>
    <style:style style:name="T20" style:family="text">
      <style:text-properties officeooo:rsid="02936090"/>
    </style:style>
    <style:style style:name="T21" style:family="text">
      <style:text-properties officeooo:rsid="02946dd2"/>
    </style:style>
    <style:style style:name="T22" style:family="text">
      <style:text-properties officeooo:rsid="02956d21"/>
    </style:style>
    <style:style style:name="T23" style:family="text">
      <style:text-properties fo:font-weight="bold" officeooo:rsid="02956d21" style:font-weight-asian="bold" style:font-weight-complex="bold"/>
    </style:style>
    <style:style style:name="T24" style:family="text">
      <style:text-properties fo:font-weight="bold" officeooo:rsid="0299e46c" style:font-weight-asian="bold" style:font-weight-complex="bold"/>
    </style:style>
    <style:style style:name="T25" style:family="text">
      <style:text-properties officeooo:rsid="029c0da2"/>
    </style:style>
    <style:style style:name="T26" style:family="text">
      <style:text-properties officeooo:rsid="029e2b29"/>
    </style:style>
    <style:style style:name="T27" style:family="text">
      <style:text-properties officeooo:rsid="02a0956e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nº <text:span text:style-name="T19">1</text:span><text:span text:style-name="T21">.</text:span><text:span text:style-name="T26">2</text:span><text:span text:style-name="T27">97</text:span>/201<text:span text:style-name="T3">5</text:span><text:tab/><text:tab/> <text:s text:c="37"/></text:p>
      <text:p text:style-name="P22">Novo Hamburgo, <text:span text:style-name="T27">20</text:span><text:span text:style-name="T26"> de outu</text:span><text:span text:style-name="T20">bro</text:span><text:span text:style-name="T3"> de 2015</text:span>.</text:p>
      <text:p text:style-name="P16"/>
      <text:p text:style-name="P26">À <text:span text:style-name="T27">Direção</text:span></text:p>
      <text:p text:style-name="P27"><text:span text:style-name="T27">Loja Tinta e Cor</text:span></text:p>
      <text:p text:style-name="P15">Novo Hamburgo/RS</text:p>
      <text:p text:style-name="P28"/>
      <text:p text:style-name="P17"/>
      <text:p text:style-name="P20"/>
      <text:p text:style-name="P18"><text:span text:style-name="T22">Assunto:</text:span><text:span text:style-name="T23"> </text:span><text:span text:style-name="T24">R</text:span><text:span text:style-name="T23">equerimento de congratulações.</text:span></text:p>
      <text:p text:style-name="P17"/>
      <text:p text:style-name="P19"/>
      <text:p text:style-name="P7"/>
      <text:p text:style-name="P7"/>
      <text:p text:style-name="P8"><text:span text:style-name="T25">Senhor</text:span><text:span text:style-name="T27">es</text:span><text:span text:style-name="T2">,</text:span></text:p>
      <text:p text:style-name="P8"/>
      <text:p text:style-name="P29"><text:span text:style-name="T8">É com satisfação que e</text:span><text:span text:style-name="T7">ncaminhamos cópia do Requerimento nº </text:span><text:span text:style-name="T10">1.</text:span><text:span text:style-name="T16">6</text:span><text:span text:style-name="T18">80</text:span><text:span text:style-name="T7">/2015, de autoria do vereador</text:span><text:span text:style-name="T17"> </text:span><text:span text:style-name="T18">Issur Koch</text:span><text:span text:style-name="T9">,</text:span><text:span text:style-name="T7"> que </text:span><text:span text:style-name="T13">r</text:span><text:span text:style-name="T12">equer </text:span><text:span text:style-name="T16">V</text:span><text:span text:style-name="T14">oto de Congratulações </text:span><text:span text:style-name="T18">pela passagem do <text:s/>24º aniversário da Tinta e Cor.</text:span></text:p>
      <text:p text:style-name="P12"/>
      <text:p text:style-name="P11"><text:span text:style-name="T8">Na oportunidade, externamos congratulações</text:span><text:span text:style-name="T11">, </text:span><text:span text:style-name="T15">extensivas a </text:span><text:span text:style-name="T16">todos </text:span><text:span text:style-name="T15">os professores, </text:span><text:span text:style-name="T8"><text:s/>em nome desta Casa Legislativa.</text:span></text:p>
      <text:p text:style-name="P10"/>
      <text:p text:style-name="P10">Atenciosas saudações.</text:p>
      <text:p text:style-name="P9"><text:s text:c="12"/></text:p>
      <text:p text:style-name="P25"/>
      <text:p text:style-name="P24"><text:span text:style-name="T5"><text:s text:c="94"/>VILMAR EMILIO </text:span><text:span text:style-name="T6">H</text:span><text:span text:style-name="T5">EMING</text:span> <text:s text:c="131"/></text:p>
      <text:p text:style-name="P24"><text:s text:c="112"/><text:span text:style-name="T4">Presidente</text:span></text:p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20T12:52: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2" meta:character-count="12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