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e0b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2e0b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cm" fo:text-align="center" style:justify-single-word="false" fo:text-indent="0cm" style:auto-text-indent="false"/>
      <style:text-properties style:font-name="Nimbus Roman No9 L" fo:font-size="12pt" fo:font-weight="bold" officeooo:paragraph-rsid="002e0b9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49ac5c" style:font-size-asian="12pt" style:font-size-complex="12pt"/>
    </style:style>
    <style:style style:name="P11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49ac5c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letter-spacing="-0.004cm" fo:font-weight="normal" officeooo:rsid="001b4862" officeooo:paragraph-rsid="0049ac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e0b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49ac5c" officeooo:paragraph-rsid="0049ac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49ac5c"/>
    </style:style>
    <style:style style:name="T4" style:family="text">
      <style:text-properties officeooo:rsid="00461c2f"/>
    </style:style>
    <style:style style:name="T5" style:family="text">
      <style:text-properties officeooo:rsid="0049ac5c"/>
    </style:style>
    <style:style style:name="T6" style:family="text">
      <style:text-properties officeooo:rsid="0020dfcc"/>
    </style:style>
    <style:style style:name="T7" style:family="text">
      <style:text-properties officeooo:rsid="001e460b"/>
    </style:style>
    <style:style style:name="T8" style:family="text">
      <style:text-properties officeooo:rsid="00234e93"/>
    </style:style>
    <style:style style:name="T9" style:family="text">
      <style:text-properties officeooo:rsid="00217ecd"/>
    </style:style>
    <style:style style:name="T10" style:family="text">
      <style:text-properties officeooo:rsid="00254052"/>
    </style:style>
    <style:style style:name="T11" style:family="text">
      <style:text-properties officeooo:rsid="004b6f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7">Senhor Presidente,</text:p>
      <text:p text:style-name="P13"/>
      <text:p text:style-name="P14">Diariamente somos informados pelos meios de comunicação - rádio, televisão, internet, imprensa escrita - do aumento da violência e dos riscos que são submetidos os cidadãos.</text:p>
      <text:p text:style-name="P14">A violência urbana não apenas revolta, mas impede o direito dos cidadãos de ir e vir, uma vez que estes se recolhem em suas próprias residência, reféns do medo dessa situação. Isso vem se tornando comum.</text:p>
      <text:p text:style-name="P14">O principal motivo que nos move a apresentar esta proposição é assegurar a integridade física e emocional de nossos munícipes.</text:p>
      <text:p text:style-name="P14">Este projeto visa colaborar com outras iniciativas indicadas pela própria sociedade hamburguense em diversas ocasiões em que o tema segurança foi abordado.</text:p>
      <text:p text:style-name="P14">Pelos motivos expostos, apresentamos o presente projeto de lei.</text:p>
      <text:p text:style-name="P8"><text:span text:style-name="T2">Novo Hamburgo, </text:span><text:span text:style-name="T3">16</text:span><text:span text:style-name="T2"> de </text:span>outubro<text:span text:style-name="T2"> de 2015.</text:span></text:p>
      <text:p text:style-name="P10">CÂMARA MUNICIPAL DE NOVO HAMBURGO</text:p>
      <text:p text:style-name="P11"><text:span text:style-name="T6">Vereador Antonio Lucas<text:tab/><text:tab/><text:tab/></text:span>Vereador Cristiano Coller</text:p>
      <text:p text:style-name="P11">Vereador Gerson Peteffi<text:span text:style-name="T7"><text:tab/><text:tab/><text:tab/>Vereador </text:span><text:span text:style-name="T8">Claudio R. de Azevedo Filho</text:span></text:p>
      <text:p text:style-name="P11">Vereador Issur Koch<text:tab/><text:tab/><text:tab/><text:span text:style-name="T9"><text:tab/></text:span>Vereador <text:span text:style-name="T9">Jorge</text:span> Luz</text:p>
      <text:p text:style-name="P11">Vereador <text:span text:style-name="T11">Raul Cassel<text:tab/></text:span><text:tab/><text:tab/><text:tab/>Vereador <text:span text:style-name="T10">Enio Brizola</text:span></text:p>
      <text:p text:style-name="P11">Vereador Naasom Luciano<text:tab/><text:tab/><text:tab/>Vereadora Patrícia Beck</text:p>
      <text:p text:style-name="P11"><text:span text:style-name="T6">Vereador Roger Corrêa</text:span><text:span text:style-name="T5"><text:tab/><text:tab/><text:tab/>Vereadora Semilda Melher dos Santos</text:span></text:p>
      <text:p text:style-name="P12"><text:span text:style-name="T4">Vereador Sergio Hanich</text:span><text:span text:style-name="T6"><text:tab/><text:tab/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44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