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49ac5c" officeooo:paragraph-rsid="0049ac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49ac5c" style:font-size-asian="12pt" style:font-size-complex="12pt"/>
    </style:style>
    <style:style style:name="P13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49ac5c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letter-spacing="-0.004cm" fo:font-weight="normal" officeooo:rsid="001b4862" officeooo:paragraph-rsid="0049ac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4ba7b6" officeooo:paragraph-rsid="0049ac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4ba7b6" officeooo:paragraph-rsid="004ba7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49ac5c"/>
    </style:style>
    <style:style style:name="T4" style:family="text">
      <style:text-properties officeooo:rsid="00461c2f"/>
    </style:style>
    <style:style style:name="T5" style:family="text">
      <style:text-properties officeooo:rsid="0049ac5c"/>
    </style:style>
    <style:style style:name="T6" style:family="text">
      <style:text-properties officeooo:rsid="0020dfcc"/>
    </style:style>
    <style:style style:name="T7" style:family="text">
      <style:text-properties officeooo:rsid="001e460b"/>
    </style:style>
    <style:style style:name="T8" style:family="text">
      <style:text-properties officeooo:rsid="00234e93"/>
    </style:style>
    <style:style style:name="T9" style:family="text">
      <style:text-properties officeooo:rsid="00217ecd"/>
    </style:style>
    <style:style style:name="T10" style:family="text">
      <style:text-properties officeooo:rsid="00254052"/>
    </style:style>
    <style:style style:name="T11" style:family="text">
      <style:text-properties officeooo:rsid="004ba7b6"/>
    </style:style>
    <style:style style:name="T12" style:family="text">
      <style:text-properties officeooo:rsid="004ca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7">Senhor Presidente,</text:p>
      <text:p text:style-name="P8"/>
      <text:p text:style-name="P15">Atualmente, não existem mecanismos eficientes que determinem a responsabilização de empresas públicas e privadas em fornecer respostas a questionamentos ou a protocolos dentro de um período máximo de tempo que permita a agilidade para construir soluções rápidas aos problemas que interferem no cotidiano dos cidadãos hamburguenses.</text:p>
      <text:p text:style-name="P16">A burocracia e a demora em receber respostas de empresas públicas ou privadas diante de problemas que exigem ações rápidas pode ocasionar prejuízos incalculáveis, principalmente, ao se tratar do bem-estar social que abrange interesse públicos, como saúde, segurança, educação, obras.</text:p>
      <text:p text:style-name="P16">Este projeto visa a colaborar com outras iniciativas indicadas pela própria sociedade hamburguense em diversas ocasiões em que temas polêmicos foram abordados.</text:p>
      <text:p text:style-name="P10">Pelos motivos expostos, apresentamos o presente projeto de lei<text:span text:style-name="T11">, sem gerar despesas e de fácil execução em prol dos nossos cidadãos</text:span>.</text:p>
      <text:p text:style-name="P9"><text:span text:style-name="T2">Novo Hamburgo, </text:span><text:span text:style-name="T3">16</text:span><text:span text:style-name="T2"> de </text:span>outubro<text:span text:style-name="T2"> de 2015.</text:span></text:p>
      <text:p text:style-name="P12">CÂMARA MUNICIPAL DE NOVO HAMBURGO</text:p>
      <text:p text:style-name="P13"><text:span text:style-name="T6">Vereador Antonio Lucas<text:tab/><text:tab/><text:tab/></text:span>Vereador Cristiano Coller</text:p>
      <text:p text:style-name="P13">Vereador Gerson Peteffi<text:span text:style-name="T7"><text:tab/><text:tab/><text:tab/>Vereador </text:span><text:span text:style-name="T8">Claudio R. de Azevedo Filho</text:span></text:p>
      <text:p text:style-name="P13">Vereador Issur Koch<text:tab/><text:tab/><text:tab/><text:span text:style-name="T9"><text:tab/></text:span>Vereador <text:span text:style-name="T9">Jorge</text:span> Luz</text:p>
      <text:p text:style-name="P13">Vereador <text:span text:style-name="T12">Raul Cassel<text:tab/></text:span><text:tab/><text:tab/><text:tab/>Vereador <text:span text:style-name="T10">Enio Brizola</text:span></text:p>
      <text:p text:style-name="P13">Vereador Naasom Luciano<text:tab/><text:tab/><text:tab/>Vereadora Patrícia Beck</text:p>
      <text:p text:style-name="P13"><text:span text:style-name="T6">Vereador Roger Corrêa</text:span><text:span text:style-name="T5"><text:tab/><text:tab/><text:tab/>Vereadora Semilda Melher dos Santos</text:span></text:p>
      <text:p text:style-name="P14"><text:span text:style-name="T4">Vereador Sergio Hanich</text:span><text:span text:style-name="T6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60" meta:character-count="1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