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781cm" fo:margin-left="1.515cm" fo:margin-right="0.004cm" table:align="margins"/>
    </style:style>
    <style:style style:name="Tabela2.A" style:family="table-column">
      <style:table-column-properties style:column-width="6.632cm" style:rel-column-width="29404*"/>
    </style:style>
    <style:style style:name="Tabela2.B" style:family="table-column">
      <style:table-column-properties style:column-width="8.149cm" style:rel-column-width="36131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0c88f5" style:font-size-asian="12pt" style:font-size-complex="12pt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636f5" officeooo:paragraph-rsid="001636f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9.999cm" fo:margin-top="1.499cm" fo:margin-bottom="1.499cm" fo:text-align="center" style:justify-single-word="false" fo:text-indent="0cm" style:auto-text-indent="false"/>
      <style:text-properties style:font-name="Nimbus Roman No9 L" fo:font-size="12pt" fo:font-weight="normal" officeooo:rsid="000b0615" officeooo:paragraph-rsid="000c88f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start" style:justify-single-word="false" style:shadow="none"/>
      <style:text-properties style:font-name="Nimbus Roman No9 L" fo:font-size="12pt" officeooo:paragraph-rsid="000c88f5" style:font-size-asian="12pt" style:font-size-complex="12pt"/>
    </style:style>
    <style:style style:name="P16" style:family="paragraph" style:parent-style-name="Standard">
      <style:paragraph-properties fo:margin-top="1.499cm" fo:margin-bottom="0cm" fo:text-align="start" style:justify-single-word="false" style:shadow="none"/>
      <style:text-properties style:font-name="Nimbus Roman No9 L" fo:font-size="12pt" officeooo:rsid="0016c11e" officeooo:paragraph-rsid="00113d2a" style:font-size-asian="12pt" style:font-size-complex="12pt"/>
    </style:style>
    <style:style style:name="P1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officeooo:paragraph-rsid="000c88f5" style:font-size-asian="12pt" style:font-size-complex="12pt"/>
    </style:style>
    <style:style style:name="P1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officeooo:rsid="00113d2a" officeooo:paragraph-rsid="00113d2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11e"/>
    </style:style>
    <style:style style:name="T3" style:family="text">
      <style:text-properties officeooo:rsid="00113d2a"/>
    </style:style>
    <style:style style:name="T4" style:family="text">
      <style:text-properties officeooo:rsid="00194a68"/>
    </style:style>
    <style:style style:name="T5" style:family="text">
      <style:text-properties officeooo:rsid="001aa808"/>
    </style:style>
    <style:style style:name="T6" style:family="text">
      <style:text-properties officeooo:rsid="001c4da3"/>
    </style:style>
    <style:style style:name="T7" style:family="text">
      <style:text-properties officeooo:rsid="001df3eb"/>
    </style:style>
    <style:style style:name="T8" style:family="text">
      <style:text-properties officeooo:rsid="001f982f"/>
    </style:style>
    <style:style style:name="T9" style:family="text">
      <style:text-properties officeooo:rsid="00200880"/>
    </style:style>
    <style:style style:name="T10" style:family="text">
      <style:text-properties officeooo:rsid="00216b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9"/>
      <text:p text:style-name="P9"/>
      <text:p text:style-name="P9"/>
      <text:p text:style-name="P11">Senhores Vereadores:</text:p>
      <text:p text:style-name="P13"><text:span text:style-name="T7">Tendo em vista a não decretação de ponto facultativo no dia do servidor público, em 28 de outubro, em razão da data recair no período de realização da Semana da Câmara, e também em razão da data supracitada ser uma quarta-feira, dia de sessão ordinária</text:span><text:span text:style-name="T5">, apresentamos este projeto, que </text:span><text:span text:style-name="T6">propõe</text:span><text:span text:style-name="T7"> transferir o decreto de</text:span><text:span text:style-name="T6"> ponto facultativo</text:span><text:span text:style-name="T7"> para</text:span><text:span text:style-name="T6"> o dia </text:span><text:span text:style-name="T7">3 de novembro</text:span><text:span text:style-name="T6"> de 2015</text:span>.</text:p>
      <text:p text:style-name="P12"><text:span text:style-name="T2">C</text:span>ontamos com a aprovação dos nobres pares.</text:p>
      <text:p text:style-name="P12">Novo Hamburgo, <text:span text:style-name="T8">20</text:span><text:span text:style-name="T4"> de </text:span><text:span text:style-name="T7">outubro</text:span><text:span text:style-name="T3"> de 201</text:span><text:span text:style-name="T6">5</text:span>.</text:p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15">Vereador <text:span text:style-name="T6">Vilmar Emilio Heming</text:span></text:p>
          </table:table-cell>
          <table:table-cell table:style-name="Tabela2.A1" office:value-type="string">
            <text:p text:style-name="P16">Vereador<text:span text:style-name="T6"> </text:span><text:span text:style-name="T9">Cl</text:span><text:span text:style-name="T10">a</text:span><text:span text:style-name="T9">udio </text:span><text:span text:style-name="T10">R</text:span><text:span text:style-name="T9">enato de Azevedo Filho</text:span></text:p>
          </table:table-cell>
        </table:table-row>
        <table:table-row>
          <table:table-cell table:style-name="Tabela2.A1" office:value-type="string">
            <text:p text:style-name="P17">Vereador <text:span text:style-name="T6">Roger Daniel Corrêa</text:span></text:p>
          </table:table-cell>
          <table:table-cell table:style-name="Tabela2.A1" office:value-type="string">
            <text:p text:style-name="P18">Vereador <text:span text:style-name="T6">Antonio Carlos Lucas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6" meta:word-count="172" meta:character-count="10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