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78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52d0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rsid="00636612" officeooo:paragraph-rsid="006366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545584" officeooo:paragraph-rsid="00636612" style:font-weight-asian="normal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636612" style:font-weight-asian="normal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weight="normal" officeooo:paragraph-rsid="00636612" style:font-weight-asian="normal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officeooo:rsid="00131661" officeooo:paragraph-rsid="00131661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weight="normal" officeooo:paragraph-rsid="00712d99" style:font-weight-asian="normal" style:font-weight-complex="normal"/>
    </style:style>
    <style:style style:name="T1" style:family="text">
      <style:text-properties style:text-underline-style="none" officeooo:rsid="005d0a4a"/>
    </style:style>
    <style:style style:name="T2" style:family="text">
      <style:text-properties style:text-underline-style="none" officeooo:rsid="0069485f"/>
    </style:style>
    <style:style style:name="T3" style:family="text">
      <style:text-properties style:text-underline-style="none" officeooo:rsid="00673cf6"/>
    </style:style>
    <style:style style:name="T4" style:family="text">
      <style:text-properties style:text-underline-style="none" officeooo:rsid="0045178a"/>
    </style:style>
    <style:style style:name="T5" style:family="text">
      <style:text-properties style:text-underline-style="none" officeooo:rsid="0067f5d9"/>
    </style:style>
    <style:style style:name="T6" style:family="text">
      <style:text-properties style:text-underline-style="none" officeooo:rsid="00712d99"/>
    </style:style>
    <style:style style:name="T7" style:family="text">
      <style:text-properties officeooo:rsid="0045178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36612" style:font-weight-asian="normal" style:font-weight-complex="normal"/>
    </style:style>
    <style:style style:name="T10" style:family="text">
      <style:text-properties fo:font-weight="normal" officeooo:rsid="006a907d" style:font-weight-asian="normal" style:font-weight-complex="normal"/>
    </style:style>
    <style:style style:name="T11" style:family="text">
      <style:text-properties officeooo:rsid="0051863f" style:font-name-complex="Times New Roman"/>
    </style:style>
    <style:style style:name="T12" style:family="text">
      <style:text-properties officeooo:rsid="00636612" style:font-name-complex="Times New Roman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636612" style:font-size-asian="12pt" style:font-size-complex="12pt"/>
    </style:style>
    <style:style style:name="T16" style:family="text">
      <style:text-properties style:font-name="Nimbus Roman No9 L" fo:font-size="12pt" officeooo:rsid="004c431c" style:font-size-asian="12pt" style:font-size-complex="12pt"/>
    </style:style>
    <style:style style:name="T17" style:family="text">
      <style:text-properties style:font-name="Nimbus Roman No9 L" fo:font-size="12pt" style:font-size-asian="10.5pt" style:font-size-complex="12pt"/>
    </style:style>
    <style:style style:name="T18" style:family="text">
      <style:text-properties style:font-name="Nimbus Roman No9 L" fo:font-size="12pt" officeooo:rsid="00636612" style:font-size-asian="10.5pt" style:font-size-complex="12pt"/>
    </style:style>
    <style:style style:name="T19" style:family="text">
      <style:text-properties style:font-name="Nimbus Roman No9 L" fo:font-size="12pt" officeooo:rsid="004c431c" style:font-size-asian="10.5pt" style:font-size-complex="12pt"/>
    </style:style>
    <style:style style:name="T20" style:family="text">
      <style:text-properties style:font-name="Nimbus Roman No9 L" fo:font-size="12pt" officeooo:rsid="0056705c" style:font-size-asian="10.5pt" style:font-size-complex="12pt"/>
    </style:style>
    <style:style style:name="T21" style:family="text">
      <style:text-properties style:font-name="Nimbus Roman No9 L" fo:font-size="12pt" officeooo:rsid="00552166" style:font-size-asian="10.5pt" style:font-size-complex="12pt"/>
    </style:style>
    <style:style style:name="T22" style:family="text">
      <style:text-properties style:font-name="Nimbus Roman No9 L" fo:font-size="12pt" officeooo:rsid="0059d02b" style:font-size-asian="10.5pt" style:font-size-complex="12pt"/>
    </style:style>
    <style:style style:name="T23" style:family="text">
      <style:text-properties style:font-name="Nimbus Roman No9 L" fo:font-size="12pt" officeooo:rsid="004d5fe6" style:font-size-asian="10.5pt" style:font-size-complex="12pt"/>
    </style:style>
    <style:style style:name="T24" style:family="text">
      <style:text-properties style:font-name="Nimbus Roman No9 L" fo:font-size="12pt" officeooo:rsid="006c6614" style:font-size-asian="10.5pt" style:font-size-complex="12pt"/>
    </style:style>
    <style:style style:name="T25" style:family="text">
      <style:text-properties style:font-name="Nimbus Roman No9 L" fo:font-size="12pt" officeooo:rsid="006fe885" style:font-size-asian="10.5pt" style:font-size-complex="12pt"/>
    </style:style>
    <style:style style:name="T26" style:family="text">
      <style:text-properties style:font-name="Nimbus Roman No9 L" officeooo:rsid="004c431c"/>
    </style:style>
    <style:style style:name="T27" style:family="text">
      <style:text-properties style:font-name="Nimbus Roman No9 L" officeooo:rsid="0055d77b"/>
    </style:style>
    <style:style style:name="T28" style:family="text">
      <style:text-properties style:font-name="Nimbus Roman No9 L" officeooo:rsid="0056705c"/>
    </style:style>
    <style:style style:name="T29" style:family="text">
      <style:text-properties style:font-name="Nimbus Roman No9 L" officeooo:rsid="0057d1a6"/>
    </style:style>
    <style:style style:name="T30" style:family="text">
      <style:text-properties style:font-name="Nimbus Roman No9 L" officeooo:rsid="00636612"/>
    </style:style>
    <style:style style:name="T31" style:family="text">
      <style:text-properties officeooo:rsid="004c431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636612" style:font-size-asian="12pt" style:font-size-complex="12pt"/>
    </style:style>
    <style:style style:name="T34" style:family="text">
      <style:text-properties fo:font-size="12pt" officeooo:rsid="00636612" style:font-size-asian="10.5pt" style:font-size-complex="12pt"/>
    </style:style>
    <style:style style:name="T35" style:family="text">
      <style:text-properties officeooo:rsid="00636612"/>
    </style:style>
    <style:style style:name="T36" style:family="text">
      <style:text-properties officeooo:rsid="006a907d"/>
    </style:style>
    <style:style style:name="T37" style:family="text">
      <style:text-properties officeooo:rsid="00712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7">REDAÇÃO FINAL DO </text:span>PROJETO DE LEI<text:span text:style-name="T36"> COMPLEMENTAR</text:span> Nº <text:span text:style-name="T36">3</text:span>/201<text:span text:style-name="T31">5</text:span></text:p>
      <text:p text:style-name="P9"><text:span text:style-name="T12">Acrescenta o art. 76-A na Lei Complementar nº 177, de 17 de dezembro de 1997, que instituiu o Código Municipal de Saúde</text:span><text:span text:style-name="T11">.</text:span></text:p>
      <text:p text:style-name="P13">O PREFEITO MUNICIPAL DE NOVO HAMBURGO:</text:p>
      <text:p text:style-name="P10">Faço saber que o Poder Legislativo Municipal aprovou e eu sanciono e promulgo a seguinte Lei:</text:p>
      <text:p text:style-name="P11"><text:span text:style-name="T35">Art. 1º</text:span><text:span text:style-name="T9"><text:tab/>A Lei Complementar nº 177, de 17 de dezembro de 1997, que instituiu o Código Municipal de Saúde, fica acrescida do art. 76-A, com a seguinte redação:</text:span></text:p>
      <text:p text:style-name="P16"><text:span text:style-name="T18">"</text:span><text:span text:style-name="T17">Art. </text:span><text:span text:style-name="T18">76-A.<text:tab/>Cabe à Central de Marcações divulgar, por acesso irrestrito no sítio Portal da Transparência</text:span><text:span text:style-name="T19">, </text:span><text:span text:style-name="T20">através da numeração do Cartão Nacional d</text:span><text:span text:style-name="T24">e Saúde</text:span><text:span text:style-name="T20"> </text:span><text:span text:style-name="T18">-</text:span><text:span text:style-name="T20"> CNS</text:span><text:span text:style-name="T18">:" (AC)</text:span></text:p>
      <text:p text:style-name="P16"><text:span text:style-name="T30">"I -<text:tab/></text:span><text:span text:style-name="T13">as listagens dos pacientes que aguardam por consultas com especialistas, exames e cirurgias na rede pública de saúde municipal de </text:span><text:span text:style-name="T26">Novo Hamburgo</text:span><text:span text:style-name="T30">, g</text:span><text:span text:style-name="T28">arantindo o direito de privacidade </text:span><text:span text:style-name="T29">dos pacientes</text:span><text:span text:style-name="T30">;</text:span><text:span text:style-name="T18">" (AC)</text:span></text:p>
      <text:p text:style-name="P16"><text:span text:style-name="T30">"II -<text:tab/></text:span><text:span text:style-name="T21">a</text:span><text:span text:style-name="T22">s</text:span><text:span text:style-name="T21"> inclus</text:span><text:span text:style-name="T22">ões, exclusões e atualizações </text:span><text:span text:style-name="T21">dos nomes de todos os pacientes nas respectivas listagens </text:span><text:span text:style-name="T22">sempre que necessário</text:span><text:span text:style-name="T18">;" (AC)</text:span></text:p>
      <text:p text:style-name="P14"><text:span text:style-name="T35">"III -<text:tab/></text:span>a ordem de inscrição para a chamada dos pacientes, salvo nos procedimentos emergenciais, assim atestados por profissional competente<text:span text:style-name="T35">;</text:span><text:span text:style-name="T34">" (AC)</text:span></text:p>
      <text:p text:style-name="P15"><text:span text:style-name="T35">"§ 1</text:span>º<text:span text:style-name="T35"><text:tab/></text:span>As informações a serem divulgadas devem conter:<text:span text:style-name="T34">" (AC)</text:span></text:p>
      <text:p text:style-name="P15"><text:span text:style-name="T33">"</text:span><text:span text:style-name="T32">I -</text:span><text:span text:style-name="T33"><text:tab/></text:span><text:span text:style-name="T32">data de solicitação da consulta, do exame ou da intervenção cirúrgica;</text:span><text:span text:style-name="T34">" (AC)</text:span></text:p>
      <text:p text:style-name="P15"><text:span text:style-name="T33">"</text:span><text:span text:style-name="T32">II -</text:span><text:span text:style-name="T33"><text:tab/></text:span><text:span text:style-name="T32">aviso do tempo médio previsto para atendimento aos inscritos;</text:span><text:span text:style-name="T34">" (AC)</text:span></text:p>
      <text:p text:style-name="P15"><text:span text:style-name="T33">"</text:span><text:span text:style-name="T32">III -</text:span><text:span text:style-name="T33"><text:tab/></text:span><text:span text:style-name="T32">relação dos inscritos habilitados para o respectivo exame, consulta ou procedimento cirúrgico;</text:span><text:span text:style-name="T33"> e</text:span><text:span text:style-name="T34">" (AC)</text:span></text:p>
      <text:p text:style-name="P16"><text:span text:style-name="T15">"</text:span><text:span text:style-name="T14">IV -</text:span><text:span text:style-name="T15"><text:tab/></text:span><text:span text:style-name="T14">relação dos pacientes já atendidos, através da divulgação do número do Cartão Nacional de Saúde </text:span><text:span text:style-name="T16">- </text:span><text:span text:style-name="T14">CNS.</text:span><text:span text:style-name="T18">" (AC)</text:span></text:p>
      <text:p text:style-name="P19"><text:span text:style-name="T18">"§</text:span><text:span text:style-name="T17"> </text:span><text:span text:style-name="T18">2</text:span><text:span text:style-name="T23">º</text:span><text:span text:style-name="T17"><text:tab/>As informações disponibilizadas deverão ser especificadas para o tipo de exame, consulta ou </text:span><text:span text:style-name="T25">especialidade cirúrgica agendada</text:span><text:span text:style-name="T17"> e abranger todos os candidatos inscritos nas diversas unidades de saúde do município.</text:span><text:span text:style-name="T18">" (AC)</text:span></text:p>
      <text:p text:style-name="P16"><text:span text:style-name="T30">"§ 3</text:span><text:span text:style-name="T13">º</text:span><text:span text:style-name="T30"><text:tab/></text:span><text:span text:style-name="T13">Publicadas as informações, a listagem será classificada pela data de inscrição, separando os pacientes inscritos dos já beneficiados, sem qualquer tipo de restrição,permitido acesso </text:span><text:span text:style-name="T27">universal.</text:span><text:span text:style-name="T18">" (AC)</text:span></text:p>
      <text:p text:style-name="P16"><text:soft-page-break/><text:span text:style-name="T30">"§ 4</text:span><text:span text:style-name="T13">º</text:span><text:span text:style-name="T30"><text:tab/></text:span><text:span text:style-name="T13">A inscrição em listagem de espera não confere ao paciente ou à sua família o direito subjetivo à indenização se a consulta, o exame ou a cirurgia não se realizar em decorrência de alteração justificada da ordem previamente estabelecida.</text:span><text:span text:style-name="T18">" (AC)</text:span></text:p>
      <text:p text:style-name="P12"><text:span text:style-name="T35">Art. 2º</text:span><text:span text:style-name="T9"><text:tab/>Esta Lei</text:span><text:span text:style-name="T10"> Complementar</text:span><text:span text:style-name="T9"> entra em vigor na data da sua publicação.</text:span></text:p>
      <text:p text:style-name="P10">GABINETE DO PREFEITO MUNICIPAL DE NOVO HAMBURGO, aos. . . . . . . . . . . . . . . . . . . . . . . . . . . . . . . . . . . . .</text:p>
      <text:p text:style-name="P17"/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78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712d99"/>
    </style:style>
    <style:style style:name="MT2" style:family="text">
      <style:text-properties style:text-underline-style="none" officeooo:rsid="005d0a4a"/>
    </style:style>
    <style:style style:name="MT3" style:family="text">
      <style:text-properties style:text-underline-style="none" officeooo:rsid="0069485f"/>
    </style:style>
    <style:style style:name="MT4" style:family="text">
      <style:text-properties style:text-underline-style="none" officeooo:rsid="00673cf6"/>
    </style:style>
    <style:style style:name="MT5" style:family="text">
      <style:text-properties officeooo:rsid="0045178a"/>
    </style:style>
    <style:style style:name="MT6" style:family="text">
      <style:text-properties style:text-underline-style="none" officeooo:rsid="0045178a"/>
    </style:style>
    <style:style style:name="MT7" style:family="text">
      <style:text-properties style:text-underline-style="none" officeooo:rsid="0067f5d9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</text:span><text:span text:style-name="MT3"> COMPLEMENTAR</text:span><text:span text:style-name="MT2"> Nº</text:span><text:span text:style-name="MT4"> </text:span><text:span text:style-name="MT3">3</text:span><text:span text:style-name="MT4">/2015</text:span><text:span text:style-name="MT5"><text:tab/><text:tab/></text:span><text:span text:style-name="MT6">página </text:span><text:span text:style-name="MT6"><text:page-number text:select-page="current">2</text:page-number></text:span><text:span text:style-name="MT7">/</text:span><text:span text:style-name="MT7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8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00:4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495" meta:character-count="2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