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a5a003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a5a0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officeooo:paragraph-rsid="00a1af59"/>
    </style:style>
    <style:style style:name="P10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a5a0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2cm" style:line-height-at-least="0.508cm" fo:text-align="center" style:justify-single-word="false"/>
      <style:text-properties style:font-name="Nimbus Roman No9 L" fo:font-size="12pt" fo:font-weight="bold" officeooo:paragraph-rsid="00a9bb3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fo:color="#2f2f2f" style:font-name="Nimbus Roman No9 L" fo:font-size="12pt" officeooo:rsid="0007e1c3" officeooo:paragraph-rsid="00acc9f2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line-height-at-least="0.482cm" fo:text-align="justify" style:justify-single-word="false" fo:text-indent="4.001cm" style:auto-text-indent="false"/>
      <style:text-properties fo:color="#000000" style:font-name="Nimbus Roman No9 L" fo:font-size="12pt" officeooo:paragraph-rsid="00a9bb39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line-height-at-least="0.482cm" fo:text-align="justify" style:justify-single-word="false" fo:text-indent="4.001cm" style:auto-text-indent="false"/>
      <style:text-properties fo:color="#2f2f2f" style:font-name="Nimbus Roman No9 L" fo:font-size="12pt" officeooo:rsid="00161a69" officeooo:paragraph-rsid="00a9bb39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line-height-at-least="0.482cm" fo:text-align="justify" style:justify-single-word="false" fo:text-indent="4.001cm" style:auto-text-indent="false"/>
      <style:text-properties fo:color="#2f2f2f" style:font-name="Nimbus Roman No9 L" fo:font-size="12pt" officeooo:rsid="00161d40" officeooo:paragraph-rsid="00a9bb39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line-height-at-least="0.482cm" fo:text-align="justify" style:justify-single-word="false" fo:text-indent="4.001cm" style:auto-text-indent="false"/>
      <style:text-properties fo:color="#2f2f2f" style:font-name="Nimbus Roman No9 L" fo:font-size="12pt" officeooo:rsid="0019170c" officeooo:paragraph-rsid="00a9bb39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1.499cm" style:line-height-at-least="0.508cm" fo:text-align="justify" style:justify-single-word="false" fo:text-indent="4.001cm" style:auto-text-indent="false"/>
      <style:text-properties fo:color="#2f2f2f" style:font-name="Nimbus Roman No9 L" fo:font-size="12pt" officeooo:rsid="0007e1c3" officeooo:paragraph-rsid="00acc9f2" style:font-size-asian="12pt" style:font-size-complex="12pt"/>
    </style:style>
    <style:style style:name="P20" style:family="paragraph" style:parent-style-name="Standard">
      <style:paragraph-properties fo:margin-left="9.999cm" fo:margin-right="0cm" fo:margin-top="1.499cm" fo:margin-bottom="0cm" style:line-height-at-least="0.482cm" fo:text-align="center" style:justify-single-word="false" fo:text-indent="0cm" style:auto-text-indent="false"/>
      <style:text-properties fo:color="#2f2f2f" style:font-name="Nimbus Roman No9 L" fo:font-size="12pt" fo:font-weight="normal" officeooo:rsid="00161a69" officeooo:paragraph-rsid="00acc9f2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normal" officeooo:rsid="00a44546" style:font-weight-asian="normal" style:font-weight-complex="normal"/>
    </style:style>
    <style:style style:name="T4" style:family="text">
      <style:text-properties fo:font-weight="normal" officeooo:rsid="00a8595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566" style:font-weight-asian="bold" style:font-weight-complex="bold"/>
    </style:style>
    <style:style style:name="T7" style:family="text">
      <style:text-properties fo:letter-spacing="-0.004cm" fo:font-weight="normal" officeooo:rsid="00a065fb" style:font-weight-asian="normal" style:font-weight-complex="normal"/>
    </style:style>
    <style:style style:name="T8" style:family="text">
      <style:text-properties fo:letter-spacing="-0.004cm" fo:font-weight="normal" officeooo:rsid="00a5a003" style:font-weight-asian="normal" style:font-weight-complex="normal"/>
    </style:style>
    <style:style style:name="T9" style:family="text">
      <style:text-properties fo:letter-spacing="-0.004cm" fo:font-weight="normal" officeooo:rsid="00a8595e" style:font-weight-asian="normal" style:font-weight-complex="normal"/>
    </style:style>
    <style:style style:name="T10" style:family="text">
      <style:text-properties fo:letter-spacing="-0.004cm" officeooo:rsid="00a065fb"/>
    </style:style>
    <style:style style:name="T11" style:family="text">
      <style:text-properties officeooo:rsid="0023863e"/>
    </style:style>
    <style:style style:name="T12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letter-spacing="-0.004cm" fo:font-weight="normal" officeooo:rsid="00a1af5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letter-spacing="-0.004cm" fo:font-weight="normal" officeooo:rsid="00a7a008" style:font-size-asian="12pt" style:font-weight-asian="normal" style:font-size-complex="12pt" style:font-weight-complex="normal"/>
    </style:style>
    <style:style style:name="T15" style:family="text">
      <style:text-properties officeooo:rsid="00984550"/>
    </style:style>
    <style:style style:name="T16" style:family="text">
      <style:text-properties officeooo:rsid="00a44546"/>
    </style:style>
    <style:style style:name="T17" style:family="text">
      <style:text-properties officeooo:rsid="00a74e5b"/>
    </style:style>
    <style:style style:name="T18" style:family="text">
      <style:text-properties officeooo:rsid="00a8595e"/>
    </style:style>
    <style:style style:name="T19" style:family="text">
      <style:text-properties officeooo:rsid="0007e1c3" fo:background-color="transparent"/>
    </style:style>
    <style:style style:name="T20" style:family="text">
      <style:text-properties fo:color="#2f2f2f"/>
    </style:style>
    <style:style style:name="T21" style:family="text">
      <style:text-properties fo:color="#2f2f2f" officeooo:rsid="000e0d43" fo:background-color="transparent"/>
    </style:style>
    <style:style style:name="T22" style:family="text">
      <style:text-properties fo:color="#2f2f2f" officeooo:rsid="00161d40" fo:background-color="transparent"/>
    </style:style>
    <style:style style:name="T23" style:family="text">
      <style:text-properties fo:color="#2f2f2f" officeooo:rsid="00161a69" fo:background-color="transparent"/>
    </style:style>
    <style:style style:name="T24" style:family="text">
      <style:text-properties fo:color="#2f2f2f" officeooo:rsid="00185adf" fo:background-color="transparent"/>
    </style:style>
    <style:style style:name="T25" style:family="text">
      <style:text-properties officeooo:rsid="001a5975"/>
    </style:style>
    <style:style style:name="T26" style:family="text">
      <style:text-properties officeooo:rsid="0007e1c3"/>
    </style:style>
    <style:style style:name="T27" style:family="text">
      <style:text-properties officeooo:rsid="00acc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4"><text:span text:style-name="T27">Senhor Presidente,</text:span></text:p>
      <text:p text:style-name="P14"><text:span text:style-name="T27">Senhora Vereadora,</text:span></text:p>
      <text:p text:style-name="P19"><text:span text:style-name="T27">Senhores Vereadores,</text:span></text:p>
      <text:p text:style-name="P15"><text:span text:style-name="T19">T</text:span><text:span text:style-name="T21">rata-se de uma </text:span><text:span text:style-name="T22">rua</text:span><text:span text:style-name="T21"> </text:span><text:span text:style-name="T22">sem denominação oficial</text:span><text:span text:style-name="T21">, </text:span><text:span text:style-name="T22">no loteamento Integração, o </text:span><text:span text:style-name="T21">que </text:span><text:span text:style-name="T23">dificulta sua localização e entrega de correspondência</text:span><text:span text:style-name="T22">s</text:span><text:span text:style-name="T23">. </text:span></text:p>
      <text:p text:style-name="P16">Foi sugerido denominá-la de “Rua do Saber” para homenagear a Escola de Ensino Fundamental Helena Canho Sampaio, que em 2015 comemora 25 anos de existência. </text:p>
      <text:p text:style-name="P17">Como a escola foi criada por iniciativa dos moradores do bairro, para atender a demanda de seus filhos que precisavam estudar, a ideia de denominá-la de “Rua do Saber é uma forma de incentivar e cultivar o conhecimento.</text:p>
      <text:p text:style-name="P15"><text:span text:style-name="T24">Por ser uma rua de pequena extensão, tudo que acontece na escola é compartilhado com os moradores. Desta forma será uma oportunidade de valorizar o saber, o aprendizado.</text:span></text:p>
      <text:p text:style-name="P18">Novo Hamburgo, <text:span text:style-name="T25">20</text:span> de outubro de 2015.</text:p>
      <text:p text:style-name="P20"><text:span text:style-name="T27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10-20T13:58:29</dc:date>
    <dc:language>pt-BR</dc:language>
    <meta:editing-cycles>139</meta:editing-cycles>
    <meta:editing-duration>PT09H07M36S</meta:editing-duration>
    <dc:creator>Nilo Lobo</dc:creator>
    <meta:printed-by>Elisa Amorim</meta:printed-by>
    <meta:print-date>2015-10-19T16:53:30</meta:print-date>
    <meta:document-statistic meta:table-count="0" meta:image-count="1" meta:object-count="0" meta:page-count="1" meta:paragraph-count="16" meta:word-count="198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