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e9faf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92f7dc" officeooo:paragraph-rsid="00303049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184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990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2e9f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071c142"/>
    </style:style>
    <style:style style:name="T27" style:family="text">
      <style:text-properties officeooo:rsid="0271f020"/>
    </style:style>
    <style:style style:name="T28" style:family="text">
      <style:text-properties officeooo:rsid="027044c0"/>
    </style:style>
    <style:style style:name="T29" style:family="text">
      <style:text-properties officeooo:rsid="002c534a"/>
    </style:style>
    <style:style style:name="T30" style:family="text">
      <style:text-properties officeooo:rsid="002e9faf"/>
    </style:style>
    <style:style style:name="T31" style:family="text">
      <style:text-properties officeooo:rsid="00303049"/>
    </style:style>
    <style:style style:name="T32" style:family="text">
      <style:text-properties officeooo:rsid="0031bc9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0">1.300</text:span>/201<text:span text:style-name="T4">5</text:span><text:tab/><text:tab/> <text:s text:c="37"/></text:p>
      <text:p text:style-name="P11">Novo Hamburgo, <text:span text:style-name="T30">22</text:span><text:span text:style-name="T5"> de </text:span><text:span text:style-name="T29">outubro</text:span><text:span text:style-name="T4"> de 2015</text:span>.</text:p>
      <text:p text:style-name="P17"/>
      <text:p text:style-name="P10"/>
      <text:p text:style-name="P27"><text:span text:style-name="T6">Ao</text:span> </text:p>
      <text:p text:style-name="P28"><text:span text:style-name="T31">Sindicato dos Trabalhadores no Calçado</text:span></text:p>
      <text:p text:style-name="P7"><text:span text:style-name="T8">Novo Hamburgo</text:span><text:span text:style-name="T9"> </text:span><text:span text:style-name="T10">- </text:span>RS</text:p>
      <text:p text:style-name="P12"/>
      <text:p text:style-name="P12"/>
      <text:p text:style-name="P13"/>
      <text:p text:style-name="P14"/>
      <text:p text:style-name="P13"><text:span text:style-name="T2">Assunto:</text:span><text:span text:style-name="T11"> </text:span><text:span text:style-name="T12">R</text:span><text:span text:style-name="T11">equerimento de congratulações.</text:span></text:p>
      <text:p text:style-name="P13"/>
      <text:p text:style-name="P15"/>
      <text:p text:style-name="P18"/>
      <text:p text:style-name="P19"><text:span text:style-name="T13">Senhor</text:span><text:span text:style-name="T32">es</text:span><text:span text:style-name="T14">:</text:span> </text:p>
      <text:p text:style-name="P19"/>
      <text:p text:style-name="P26"><text:span text:style-name="T15">É com satisfação que e</text:span><text:span text:style-name="T16">ncaminhamos cópia do Requerimento nº </text:span><text:span text:style-name="T25">1.688</text:span><text:span text:style-name="T16">/2015, de autoria do vereador </text:span><text:span text:style-name="T25">Enio Brizola</text:span><text:span text:style-name="T18">,</text:span><text:span text:style-name="T16"> que “</text:span><text:span text:style-name="T19">Requer </text:span><text:span text:style-name="T21">V</text:span><text:span text:style-name="T19">oto de </text:span><text:span text:style-name="T21">C</text:span><text:span text:style-name="T19">ongratulações </text:span><text:span text:style-name="T22">à</text:span><text:span text:style-name="T23">s </text:span><text:span text:style-name="T24">Sapateir</text:span><text:span text:style-name="T22">a</text:span><text:span text:style-name="T24">s</text:span><text:span text:style-name="T23"> </text:span><text:span text:style-name="T24">e Sapateiros </text:span><text:span text:style-name="T23">de Novo Hamburgo</text:span><text:span text:style-name="T19">, pela passagem do </text:span><text:span text:style-name="T23">Dia do </text:span><text:span text:style-name="T24">Sapateiro.</text:span><text:span text:style-name="T19">”.</text:span></text:p>
      <text:p text:style-name="P22"/>
      <text:p text:style-name="P21"><text:span text:style-name="T15">Na oportunidade, externamos congratulações</text:span><text:span text:style-name="T15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6"><text:s text:c="94"/>VILMAR EMILIO </text:span><text:span text:style-name="T27">H</text:span><text:span text:style-name="T26">EMING</text:span> <text:s text:c="131"/></text:p>
      <text:p text:style-name="P24"><text:s text:c="112"/><text:span text:style-name="T28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44" meta:character-count="12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