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5e4ae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92f7dc" officeooo:paragraph-rsid="0035e4a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184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99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e9f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5e4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0d0e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officeooo:rsid="0071c142"/>
    </style:style>
    <style:style style:name="T29" style:family="text">
      <style:text-properties officeooo:rsid="0271f020"/>
    </style:style>
    <style:style style:name="T30" style:family="text">
      <style:text-properties officeooo:rsid="027044c0"/>
    </style:style>
    <style:style style:name="T31" style:family="text">
      <style:text-properties officeooo:rsid="002c534a"/>
    </style:style>
    <style:style style:name="T32" style:family="text">
      <style:text-properties officeooo:rsid="002e9faf"/>
    </style:style>
    <style:style style:name="T33" style:family="text">
      <style:text-properties officeooo:rsid="00303049"/>
    </style:style>
    <style:style style:name="T34" style:family="text">
      <style:text-properties officeooo:rsid="0031bc9e"/>
    </style:style>
    <style:style style:name="T35" style:family="text">
      <style:text-properties officeooo:rsid="0034f591"/>
    </style:style>
    <style:style style:name="T36" style:family="text">
      <style:text-properties fo:color="#000000" fo:language="pt" fo:country="BR" fo:font-weight="normal" officeooo:rsid="000aeba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0d0ec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officeooo:rsid="000aebac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fo:color="#000000" fo:language="pt" fo:country="BR" officeooo:rsid="000d0ec9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2">1.</text:span><text:span text:style-name="T35">299</text:span>/201<text:span text:style-name="T4">5</text:span><text:tab/><text:tab/> <text:s text:c="37"/></text:p>
      <text:p text:style-name="P11">Novo Hamburgo, <text:span text:style-name="T32">22</text:span><text:span text:style-name="T5"> de </text:span><text:span text:style-name="T31">outubro</text:span><text:span text:style-name="T4"> de 2015</text:span>.</text:p>
      <text:p text:style-name="P17"/>
      <text:p text:style-name="P10"/>
      <text:p text:style-name="P27"><text:span text:style-name="T6"/></text:p>
      <text:p text:style-name="P27"><text:span text:style-name="T6">Ao</text:span> </text:p>
      <text:p text:style-name="P28"><text:span text:style-name="T33">Sindicato dos </text:span><text:span text:style-name="T38">Trabalhadores </text:span><text:span text:style-name="T39">da Construção Civil</text:span></text:p>
      <text:p text:style-name="P7"><text:span text:style-name="T8">Novo Hamburgo</text:span><text:span text:style-name="T9"> </text:span><text:span text:style-name="T10">- </text:span>RS</text:p>
      <text:p text:style-name="P12"/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13">Senhor</text:span><text:span text:style-name="T34">es</text:span><text:span text:style-name="T14">:</text:span> </text:p>
      <text:p text:style-name="P19"/>
      <text:p text:style-name="P26"><text:span text:style-name="T15">É com satisfação que e</text:span><text:span text:style-name="T16">ncaminhamos cópia do Requerimento nº </text:span><text:span text:style-name="T25">1.68</text:span><text:span text:style-name="T26">7</text:span><text:span text:style-name="T16">/2015, de autoria do vereador </text:span><text:span text:style-name="T25">Enio Brizola</text:span><text:span text:style-name="T18">,</text:span><text:span text:style-name="T16"> que “Requer </text:span><text:span text:style-name="T21">V</text:span><text:span text:style-name="T16">oto de </text:span><text:span text:style-name="T21">C</text:span><text:span text:style-name="T16">ongratulações </text:span><text:span text:style-name="T23">a</text:span><text:span text:style-name="T27">os Trabalhadores</text:span><text:span text:style-name="T23"> </text:span><text:span text:style-name="T27">da Construção Civil</text:span><text:span text:style-name="T24"> </text:span><text:span text:style-name="T23">de Novo Hamburgo</text:span><text:span text:style-name="T16">, pela passagem do </text:span><text:span text:style-name="T23">Dia do </text:span><text:span text:style-name="T27">Trabalhador da Construção Civil</text:span><text:span text:style-name="T24">.</text:span><text:span text:style-name="T19">”.</text:span></text:p>
      <text:p text:style-name="P22"/>
      <text:p text:style-name="P21"><text:span text:style-name="T15">Na oportunidade, externamos congratulações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8"><text:s text:c="94"/>VILMAR EMILIO </text:span><text:span text:style-name="T29">H</text:span><text:span text:style-name="T28">EMING</text:span> <text:s text:c="131"/></text:p>
      <text:p text:style-name="P24"><text:s text:c="112"/><text:span text:style-name="T30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20T14:03:28</meta:print-date>
    <meta:document-statistic meta:table-count="0" meta:image-count="1" meta:object-count="0" meta:page-count="1" meta:paragraph-count="18" meta:word-count="149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