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7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dc2a0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02ee48b" officeooo:paragraph-rsid="002ee48b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2ee48b" officeooo:paragraph-rsid="002ee48b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2936090"/>
    </style:style>
    <style:style style:name="T5" style:family="text">
      <style:text-properties officeooo:rsid="01d20584"/>
    </style:style>
    <style:style style:name="T6" style:family="text">
      <style:text-properties officeooo:rsid="029aa3bd"/>
    </style:style>
    <style:style style:name="T7" style:family="text">
      <style:text-properties officeooo:rsid="01c36f06"/>
    </style:style>
    <style:style style:name="T8" style:family="text">
      <style:text-properties officeooo:rsid="01bd01e4"/>
    </style:style>
    <style:style style:name="T9" style:family="text">
      <style:text-properties officeooo:rsid="01b0be7c"/>
    </style:style>
    <style:style style:name="T10" style:family="text">
      <style:text-properties fo:font-weight="bold" officeooo:rsid="02956d21" style:font-weight-asian="bold" style:font-weight-complex="bold"/>
    </style:style>
    <style:style style:name="T11" style:family="text">
      <style:text-properties fo:font-weight="bold" officeooo:rsid="002b10a3" style:font-weight-asian="bold" style:font-weight-complex="bold"/>
    </style:style>
    <style:style style:name="T12" style:family="text">
      <style:text-properties officeooo:rsid="028bec12"/>
    </style:style>
    <style:style style:name="T13" style:family="text">
      <style:text-properties officeooo:rsid="022137b7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2dc2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32417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officeooo:rsid="0071c142"/>
    </style:style>
    <style:style style:name="T21" style:family="text">
      <style:text-properties officeooo:rsid="0271f020"/>
    </style:style>
    <style:style style:name="T22" style:family="text">
      <style:text-properties officeooo:rsid="027044c0"/>
    </style:style>
    <style:style style:name="T23" style:family="text">
      <style:text-properties officeooo:rsid="002c534a"/>
    </style:style>
    <style:style style:name="T24" style:family="text">
      <style:text-properties officeooo:rsid="002dc2a0"/>
    </style:style>
    <style:style style:name="T25" style:family="text">
      <style:text-properties officeooo:rsid="002ee48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24">1.303</text:span>/201<text:span text:style-name="T3">5</text:span><text:tab/><text:tab/> <text:s text:c="37"/></text:p>
      <text:p text:style-name="P11">Novo Hamburgo, <text:span text:style-name="T24">22</text:span><text:span text:style-name="T4"> de </text:span><text:span text:style-name="T23">outubro</text:span><text:span text:style-name="T3"> de 2015</text:span>.</text:p>
      <text:p text:style-name="P18"/>
      <text:p text:style-name="P10"/>
      <text:p text:style-name="P10"/>
      <text:p text:style-name="P12"><text:span text:style-name="T5">A </text:span><text:span text:style-name="T25">Sua Excelência</text:span> <text:span text:style-name="T6">Senhor</text:span></text:p>
      <text:p text:style-name="P28">LUIS LAUERMANN</text:p>
      <text:p text:style-name="P29">Prefeito Municipal</text:p>
      <text:p text:style-name="P7"><text:span text:style-name="T7">Novo Hamburgo</text:span><text:span text:style-name="T8"> </text:span><text:span text:style-name="T9">- </text:span>RS</text:p>
      <text:p text:style-name="P16"/>
      <text:p text:style-name="P13"/>
      <text:p text:style-name="P14"/>
      <text:p text:style-name="P13"><text:span text:style-name="T2">Assunto:</text:span><text:span text:style-name="T10"> </text:span><text:span text:style-name="T11">R</text:span><text:span text:style-name="T10">equerimento de congratulações.</text:span></text:p>
      <text:p text:style-name="P13"/>
      <text:p text:style-name="P15"/>
      <text:p text:style-name="P19"/>
      <text:p text:style-name="P20"><text:span text:style-name="T12">Senhor </text:span><text:span text:style-name="T25">Prefeito</text:span><text:span text:style-name="T13">:</text:span> </text:p>
      <text:p text:style-name="P20"/>
      <text:p text:style-name="P23"><text:span text:style-name="T14">É com satisfação que e</text:span><text:span text:style-name="T15">ncaminhamos cópia do Requerimento nº </text:span><text:span text:style-name="T18">1.697</text:span><text:span text:style-name="T15">/2015, de autoria do</text:span><text:span text:style-name="T19">s</text:span><text:span text:style-name="T15"> vereador</text:span><text:span text:style-name="T19">es</text:span><text:span text:style-name="T15"> </text:span><text:span text:style-name="T18">Fufa Azevedo</text:span><text:span text:style-name="T16">,</text:span><text:span text:style-name="T15"> </text:span><text:span text:style-name="T19">Enfermeiro Vilmar, Enio Brizola, Naasom Luciano, Roger Corrêa, Jorge Tatsch, Raul Cassel e Antonio Lucas, </text:span><text:span text:style-name="T15">que </text:span><text:span text:style-name="T18">requer</text:span><text:span text:style-name="T19">em</text:span><text:span text:style-name="T18"> Voto de Congratulações a Vossa Excelência e a todo funcionalismo municipal pelo recebimento do prêmio de transparência em gestão.</text:span></text:p>
      <text:p text:style-name="P24"/>
      <text:p text:style-name="P22"><text:span text:style-name="T14">Na oportunidade, externamos congratulações</text:span><text:span text:style-name="T17">,</text:span><text:span text:style-name="T14"> </text:span><text:span text:style-name="T18">extensivas aos servidores municipais, </text:span><text:span text:style-name="T14">em nome desta Casa Legislativa.</text:span></text:p>
      <text:p text:style-name="P21"/>
      <text:p text:style-name="P21">Atenciosas saudações.</text:p>
      <text:p text:style-name="P20"><text:s text:c="12"/></text:p>
      <text:p text:style-name="P25"/>
      <text:p text:style-name="P26"><text:span text:style-name="T20"><text:s text:c="94"/>VILMAR EMILIO </text:span><text:span text:style-name="T21">H</text:span><text:span text:style-name="T20">EMING</text:span> <text:s text:c="131"/></text:p>
      <text:p text:style-name="P26"><text:s text:c="112"/><text:span text:style-name="T22">Presidente</text:span></text:p>
      <text:p text:style-name="P27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68" meta:character-count="14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