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2946dd2" style:font-weight-asian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956d21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956d21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6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9e2b29" officeooo:paragraph-rsid="02a0593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0da2" officeooo:paragraph-rsid="02a05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9e2b29" officeooo:paragraph-rsid="029e2b2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9e2b29" officeooo:paragraph-rsid="029e2b2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c0da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334f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c0da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e2b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f40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a059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a0e0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14e74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104e4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26010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23492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1e613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bold" officeooo:rsid="00104e48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6" style:family="text">
      <style:text-properties style:use-window-font-color="true" style:font-name="Nimbus Roman No9 L" fo:font-size="12pt" fo:language="pt" fo:country="BR" fo:font-style="normal" fo:font-weight="bold" officeooo:rsid="00260105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7" style:family="text">
      <style:text-properties style:use-window-font-color="true" style:font-name="Nimbus Roman No9 L" fo:font-size="12pt" fo:language="pt" fo:country="BR" fo:font-style="normal" fo:font-weight="bold" officeooo:rsid="0023492c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8" style:family="text">
      <style:text-properties style:use-window-font-color="true" style:font-name="Nimbus Roman No9 L" fo:font-size="12pt" fo:language="pt" fo:country="BR" fo:font-style="normal" fo:font-weight="bold" officeooo:rsid="02a0593b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9" style:family="text">
      <style:text-properties officeooo:rsid="029166ab"/>
    </style:style>
    <style:style style:name="T30" style:family="text">
      <style:text-properties officeooo:rsid="02936090"/>
    </style:style>
    <style:style style:name="T31" style:family="text">
      <style:text-properties officeooo:rsid="02946dd2"/>
    </style:style>
    <style:style style:name="T32" style:family="text">
      <style:text-properties officeooo:rsid="02956d21"/>
    </style:style>
    <style:style style:name="T33" style:family="text">
      <style:text-properties fo:font-weight="bold" officeooo:rsid="02956d21" style:font-weight-asian="bold" style:font-weight-complex="bold"/>
    </style:style>
    <style:style style:name="T34" style:family="text">
      <style:text-properties fo:font-weight="bold" officeooo:rsid="0299e46c" style:font-weight-asian="bold" style:font-weight-complex="bold"/>
    </style:style>
    <style:style style:name="T35" style:family="text">
      <style:text-properties fo:font-weight="bold" officeooo:rsid="02a0593b" style:font-weight-asian="bold" style:font-weight-complex="bold"/>
    </style:style>
    <style:style style:name="T36" style:family="text">
      <style:text-properties officeooo:rsid="029c0da2"/>
    </style:style>
    <style:style style:name="T37" style:family="text">
      <style:text-properties officeooo:rsid="029e2b29"/>
    </style:style>
    <style:style style:name="T38" style:family="text">
      <style:text-properties officeooo:rsid="02a0593b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nº <text:span text:style-name="T29">1</text:span><text:span text:style-name="T31">.</text:span><text:span text:style-name="T38">313</text:span>/201<text:span text:style-name="T3">5</text:span><text:tab/><text:tab/> <text:s text:c="37"/></text:p>
      <text:p text:style-name="P22">Novo Hamburgo, <text:span text:style-name="T38">27</text:span><text:span text:style-name="T37"> de outu</text:span><text:span text:style-name="T30">bro</text:span><text:span text:style-name="T3"> de 2015</text:span>.</text:p>
      <text:p text:style-name="P16"/>
      <text:p text:style-name="P27"><text:span text:style-name="T38">Ao Senhor</text:span></text:p>
      <text:p text:style-name="P27"><text:span text:style-name="T38">Mauro Bonfada</text:span></text:p>
      <text:p text:style-name="P26"><text:span text:style-name="T38">Presidente da ACTNH</text:span></text:p>
      <text:p text:style-name="P15">Novo Hamburgo/RS</text:p>
      <text:p text:style-name="P29"/>
      <text:p text:style-name="P17"/>
      <text:p text:style-name="P20"/>
      <text:p text:style-name="P18"><text:span text:style-name="T32">Assunto:</text:span><text:span text:style-name="T33"> </text:span><text:span text:style-name="T35">Convite para homenagem</text:span></text:p>
      <text:p text:style-name="P17"/>
      <text:p text:style-name="P19"/>
      <text:p text:style-name="P7"/>
      <text:p text:style-name="P7"/>
      <text:p text:style-name="P8"><text:span text:style-name="T36">Senhor </text:span><text:span text:style-name="T37">Presidente</text:span><text:span text:style-name="T2">,</text:span></text:p>
      <text:p text:style-name="P8"/>
      <text:p text:style-name="P30"><text:span text:style-name="T8">É com satisfação que </text:span><text:span text:style-name="T18">informamos a aprovação </text:span><text:span text:style-name="T7">do Requerimento nº </text:span><text:span text:style-name="T10">1.</text:span><text:span text:style-name="T18">700</text:span><text:span text:style-name="T7">/2015, de autoria do vereador </text:span><text:span text:style-name="T15">Enio Brizola, </text:span><text:span text:style-name="T18">para </text:span><text:span text:style-name="T20">que </text:span><text:span text:style-name="T21">Parte do </text:span><text:span text:style-name="T20">E</text:span><text:span text:style-name="T21">xpediente da Sessão Ordinária do </text:span><text:span text:style-name="T25">dia </text:span><text:span text:style-name="T26">25</text:span><text:span text:style-name="T27"> de </text:span><text:span text:style-name="T26">novembro</text:span><text:span text:style-name="T27"> de 2015</text:span><text:span text:style-name="T21">, </text:span><text:span text:style-name="T20">seja destinad</text:span><text:span text:style-name="T24">a</text:span><text:span text:style-name="T20"> para homenage</text:span><text:span text:style-name="T24">ar </text:span><text:span text:style-name="T23">os 10 anos de fundação da Associação Cultural e Tradicionalista de Novo Hamburgo.</text:span></text:p>
      <text:p text:style-name="P12"/>
      <text:p text:style-name="P11"><text:span text:style-name="T18">Desta forma, convidamos Vossa Senhoria e membros da Associação, para comparecerem na Câmara na referida data, </text:span><text:span text:style-name="T28">às 14h30</text:span><text:span text:style-name="T18">, </text:span><text:span text:style-name="T19">para receber a homenagem des</text:span><text:span text:style-name="T8">ta Casa Legislativa.</text:span></text:p>
      <text:p text:style-name="P10"/>
      <text:p text:style-name="P10">Atenciosas saudações.</text:p>
      <text:p text:style-name="P9"><text:s text:c="12"/></text:p>
      <text:p text:style-name="P25"/>
      <text:p text:style-name="P24"><text:span text:style-name="T5"><text:s text:c="94"/>VILMAR EMILIO </text:span><text:span text:style-name="T6">H</text:span><text:span text:style-name="T5">EMING</text:span> <text:s text:c="131"/></text:p>
      <text:p text:style-name="P24"><text:s text:c="112"/><text:span text:style-name="T4">Presidente</text:span></text:p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23T13:1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74" meta:character-count="14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