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956d21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75961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1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19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9e2b29" officeooo:paragraph-rsid="02a0593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0da2" officeooo:paragraph-rsid="02a05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rsid="029e2b29" officeooo:paragraph-rsid="029e2b2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947100" officeooo:paragraph-rsid="02a15b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864820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text-outline="false" style:text-line-through-style="none" style:font-name="Nimbus Roman No9 L" fo:font-size="12pt" fo:font-style="normal" fo:text-shadow="none" style:text-underline-style="none" fo:font-weight="normal" officeooo:rsid="029e2b29" officeooo:paragraph-rsid="029e2b2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35d05c" officeooo:paragraph-rsid="02a15b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bold" officeooo:rsid="0033c2e6" officeooo:paragraph-rsid="02a15bd7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bold" officeooo:rsid="00178753" officeooo:paragraph-rsid="02a15bd7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normal" officeooo:rsid="00178753" officeooo:paragraph-rsid="02a15bd7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style:font-name="Nimbus Roman No9 L" officeooo:paragraph-rsid="020d5c50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officeooo:paragraph-rsid="029c0da2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officeooo:paragraph-rsid="027f8220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137b7"/>
    </style:style>
    <style:style style:name="T3" style:family="text">
      <style:text-properties officeooo:rsid="026e2786"/>
    </style:style>
    <style:style style:name="T4" style:family="text">
      <style:text-properties officeooo:rsid="027044c0"/>
    </style:style>
    <style:style style:name="T5" style:family="text">
      <style:text-properties officeooo:rsid="0071c142"/>
    </style:style>
    <style:style style:name="T6" style:family="text">
      <style:text-properties officeooo:rsid="0271f020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334f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c0da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e2b2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f40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a059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a0e0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a15b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14e74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104e4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26010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23492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1e613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bold" officeooo:rsid="00104e48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7" style:family="text">
      <style:text-properties style:use-window-font-color="true" style:font-name="Nimbus Roman No9 L" fo:font-size="12pt" fo:language="pt" fo:country="BR" fo:font-style="normal" fo:font-weight="bold" officeooo:rsid="00260105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8" style:family="text">
      <style:text-properties style:use-window-font-color="true" style:font-name="Nimbus Roman No9 L" fo:font-size="12pt" fo:language="pt" fo:country="BR" fo:font-style="normal" fo:font-weight="bold" officeooo:rsid="0023492c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9" style:family="text">
      <style:text-properties style:use-window-font-color="true" style:font-name="Nimbus Roman No9 L" fo:font-size="12pt" fo:language="pt" fo:country="BR" fo:font-style="normal" fo:font-weight="bold" officeooo:rsid="02a0593b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0" style:family="text">
      <style:text-properties officeooo:rsid="029166ab"/>
    </style:style>
    <style:style style:name="T31" style:family="text">
      <style:text-properties officeooo:rsid="02936090"/>
    </style:style>
    <style:style style:name="T32" style:family="text">
      <style:text-properties officeooo:rsid="02946dd2"/>
    </style:style>
    <style:style style:name="T33" style:family="text">
      <style:text-properties officeooo:rsid="02956d21"/>
    </style:style>
    <style:style style:name="T34" style:family="text">
      <style:text-properties fo:font-weight="bold" officeooo:rsid="02956d21" style:font-weight-asian="bold" style:font-weight-complex="bold"/>
    </style:style>
    <style:style style:name="T35" style:family="text">
      <style:text-properties fo:font-weight="bold" officeooo:rsid="0299e46c" style:font-weight-asian="bold" style:font-weight-complex="bold"/>
    </style:style>
    <style:style style:name="T36" style:family="text">
      <style:text-properties fo:font-weight="bold" officeooo:rsid="02a0593b" style:font-weight-asian="bold" style:font-weight-complex="bold"/>
    </style:style>
    <style:style style:name="T37" style:family="text">
      <style:text-properties officeooo:rsid="029c0da2"/>
    </style:style>
    <style:style style:name="T38" style:family="text">
      <style:text-properties officeooo:rsid="029e2b29"/>
    </style:style>
    <style:style style:name="T39" style:family="text">
      <style:text-properties officeooo:rsid="02a0593b"/>
    </style:style>
    <style:style style:name="T40" style:family="text">
      <style:text-properties officeooo:rsid="02a15bd7"/>
    </style:style>
    <style:style style:name="T41" style:family="text">
      <style:text-properties fo:font-style="normal" fo:font-weight="normal" officeooo:rsid="02a0593b" style:font-style-asian="normal" style:font-weight-asian="normal" style:font-style-complex="normal" style:font-weight-complex="normal"/>
    </style:style>
    <style:style style:name="T42" style:family="text">
      <style:text-properties officeooo:rsid="0297a581"/>
    </style:style>
    <style:style style:name="T43" style:family="text">
      <style:text-properties officeooo:rsid="0295b35e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30">1</text:span><text:span text:style-name="T32">.</text:span><text:span text:style-name="T39">31</text:span><text:span text:style-name="T40">2</text:span>/201<text:span text:style-name="T3">5</text:span><text:tab/><text:tab/> <text:s text:c="37"/></text:p>
      <text:p text:style-name="P15">Novo Hamburgo, <text:span text:style-name="T39">27</text:span><text:span text:style-name="T38"> de outu</text:span><text:span text:style-name="T31">bro</text:span><text:span text:style-name="T3"> de 2015</text:span>.</text:p>
      <text:p text:style-name="P10"/>
      <text:p text:style-name="P22"/>
      <text:p text:style-name="P22">A Sua Excelência o Senhor</text:p>
      <text:p text:style-name="P26"><text:span text:style-name="T42">Tenente-Coronel Haroldo Edison Knebel</text:span></text:p>
      <text:p text:style-name="P27">Comand<text:span text:style-name="T42">o Regional de Polícia Ostensiva do Vale do Rio dos Sinos</text:span></text:p>
      <text:p text:style-name="P28">Av<text:span text:style-name="T43">enida </text:span>Cel. Travassos, 1111</text:p>
      <text:p text:style-name="P28"><text:span text:style-name="T43">Novo Hamburgo</text:span>/RS</text:p>
      <text:p text:style-name="P25"><text:span text:style-name="Strong_20_Emphasis"><text:span text:style-name="T41">93415-000</text:span></text:span></text:p>
      <text:p text:style-name="P24"/>
      <text:p text:style-name="P23"/>
      <text:p text:style-name="P12"><text:span text:style-name="T33">Assunto:</text:span><text:span text:style-name="T34"> </text:span><text:span text:style-name="T36">Convite para homenagem</text:span></text:p>
      <text:p text:style-name="P11"/>
      <text:p text:style-name="P13"/>
      <text:p text:style-name="P29"/>
      <text:p text:style-name="P30"><text:span text:style-name="T37">Senhor </text:span><text:span text:style-name="T40">Comandante</text:span><text:span text:style-name="T2">,</text:span></text:p>
      <text:p text:style-name="P30"/>
      <text:p text:style-name="P32"><text:span text:style-name="T8">É com satisfação que </text:span><text:span text:style-name="T18">informamos a aprovação </text:span><text:span text:style-name="T7">do Requerimento nº </text:span><text:span text:style-name="T10">1.</text:span><text:span text:style-name="T20">699</text:span><text:span text:style-name="T7">/2015, de autoria do vereador </text:span><text:span text:style-name="T20">Naasom Luciano</text:span><text:span text:style-name="T15">, </text:span><text:span text:style-name="T18">para </text:span><text:span text:style-name="T24">que Parte do Expediente da Sessão Ordinária de </text:span><text:span text:style-name="T28">18 de novembro de 2015</text:span><text:span text:style-name="T24">, seja destinada para homenagear a Banda da Brigada Militar do Comando Regional de Policia Ostensiva do Vale do Rio dos Sinos pela passagem dos seus 120 anos de existência, e pelos 178 anos da Brigada Militar de Novo Hamburgo.</text:span></text:p>
      <text:p text:style-name="P34"/>
      <text:p text:style-name="P33"><text:span text:style-name="T18">Desta forma, convidamos Vossa </text:span><text:span text:style-name="T20">Excelência</text:span><text:span text:style-name="T18"> e membros da </text:span><text:span text:style-name="T20">Corporação</text:span><text:span text:style-name="T18">, para comparecerem na Câmara na referida data, </text:span><text:span text:style-name="T29">às 14h30</text:span><text:span text:style-name="T18">, </text:span><text:span text:style-name="T19">para receber a homenagem des</text:span><text:span text:style-name="T8">ta Casa Legislativa.</text:span></text:p>
      <text:p text:style-name="P31"/>
      <text:p text:style-name="P31">Atenciosas saudações.</text:p>
      <text:p text:style-name="P7"><text:s text:c="12"/></text:p>
      <text:p text:style-name="P18"/>
      <text:p text:style-name="P17"><text:span text:style-name="T5"><text:s text:c="94"/>VILMAR EMILIO </text:span><text:span text:style-name="T6">H</text:span><text:span text:style-name="T5">EMING</text:span> <text:s text:c="131"/></text:p>
      <text:p text:style-name="P17"><text:s text:c="112"/><text:span text:style-name="T4">Presidente</text:span></text:p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0-22T16:49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13" meta:character-count="16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