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17a7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5492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paragraph-rsid="005492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17a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2652d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23492c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0" style:family="text">
      <style:text-properties style:use-window-font-color="true" fo:font-weight="normal" officeooo:rsid="002652da" style:font-weight-asian="normal" style:font-name-complex="Arial" style:font-weight-complex="normal"/>
    </style:style>
    <style:style style:name="T31" style:family="text">
      <style:text-properties style:use-window-font-color="true" fo:font-weight="normal" officeooo:rsid="00549289" style:font-weight-asian="normal" style:font-name-complex="Arial" style:font-weight-complex="normal"/>
    </style:style>
    <style:style style:name="T32" style:family="text">
      <style:text-properties style:use-window-font-color="true" officeooo:rsid="002652da" style:font-name-complex="Arial"/>
    </style:style>
    <style:style style:name="T33" style:family="text">
      <style:text-properties style:use-window-font-color="true" officeooo:rsid="00549289" style:font-name-complex="Arial"/>
    </style:style>
    <style:style style:name="T34" style:family="text">
      <style:text-properties officeooo:rsid="0035c097"/>
    </style:style>
    <style:style style:name="T35" style:family="text">
      <style:text-properties officeooo:rsid="00399d06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style:font-name="Nimbus Roman No9 L" fo:font-size="12pt" officeooo:rsid="003bea89" style:font-size-asian="12pt" style:font-size-complex="12pt"/>
    </style:style>
    <style:style style:name="T39" style:family="text">
      <style:text-properties style:font-name="Nimbus Roman No9 L" fo:font-size="12pt" officeooo:rsid="004c9b86" style:font-size-asian="12pt" style:font-size-complex="12pt"/>
    </style:style>
    <style:style style:name="T40" style:family="text">
      <style:text-properties style:font-name="Nimbus Roman No9 L" fo:font-size="12pt" officeooo:rsid="00517a7c" style:font-size-asian="12pt" style:font-size-complex="12pt"/>
    </style:style>
    <style:style style:name="T41" style:family="text">
      <style:text-properties officeooo:rsid="004b8346"/>
    </style:style>
    <style:style style:name="T42" style:family="text">
      <style:text-properties officeooo:rsid="004c9b86"/>
    </style:style>
    <style:style style:name="T43" style:family="text">
      <style:text-properties officeooo:rsid="004f061e"/>
    </style:style>
    <style:style style:name="T44" style:family="text">
      <style:text-properties officeooo:rsid="00517a7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6">n</text:span>º <text:span text:style-name="T44">1.314</text:span><text:span text:style-name="T7">/</text:span>201<text:span text:style-name="T41">5</text:span><text:tab/> <text:s text:c="78"/></text:p>
      <text:p text:style-name="P22">Novo Hamburgo, <text:span text:style-name="T44">27 de outubro</text:span><text:span text:style-name="T8"> de 201</text:span><text:span text:style-name="T41">5</text:span><text:span text:style-name="T8">.</text:span></text:p>
      <text:p text:style-name="P24"/>
      <text:p text:style-name="P24"/>
      <text:p text:style-name="P28"><text:span text:style-name="T31">À</text:span></text:p>
      <text:p text:style-name="P29"><text:span text:style-name="T32">Igreja Assembleia de Deus</text:span></text:p>
      <text:p text:style-name="P19">NOVO HAMBURGO – RS</text:p>
      <text:p text:style-name="P21"/>
      <text:p text:style-name="P21"/>
      <text:p text:style-name="P18"/>
      <text:p text:style-name="P9"/>
      <text:p text:style-name="P10">Convite para Sessão Ordinária de <text:span text:style-name="T44">11</text:span> de <text:span text:style-name="T44">nov</text:span>embro de 2015.</text:p>
      <text:p text:style-name="P20"/>
      <text:p text:style-name="P7"/>
      <text:p text:style-name="P24"/>
      <text:p text:style-name="P12"><text:span text:style-name="T2">Senhor</text:span><text:span text:style-name="T3">es</text:span><text:span text:style-name="T2">: </text:span></text:p>
      <text:p text:style-name="P11"/>
      <text:p text:style-name="P27"><text:span text:style-name="T37">Comunicamos que este Legislativo aprovou o Requerimento nº <text:s text:c="31"/></text:span><text:span text:style-name="T40">1.701</text:span><text:span text:style-name="T37">/201</text:span><text:span text:style-name="T39">5</text:span><text:span text:style-name="T37">, de autoria </text:span><text:span text:style-name="T15">do </text:span><text:span text:style-name="T16">v</text:span><text:span text:style-name="T15">ereador </text:span><text:span text:style-name="T20">Enio Brizola</text:span><text:span text:style-name="T18">,</text:span><text:span text:style-name="T19"> </text:span><text:span text:style-name="T37">que “</text:span><text:span text:style-name="T22">Requer </text:span><text:span text:style-name="T23">que </text:span><text:span text:style-name="T24">Parte do </text:span><text:span text:style-name="T23">E</text:span><text:span text:style-name="T24">xpediente da Sessão Ordinária do dia </text:span><text:span text:style-name="T28">11</text:span><text:span text:style-name="T29"> de </text:span><text:span text:style-name="T28">novembro</text:span><text:span text:style-name="T29"> de 2015</text:span><text:span text:style-name="T24">, </text:span><text:span text:style-name="T23">seja destinad</text:span><text:span text:style-name="T27">a</text:span><text:span text:style-name="T23"> para homenage</text:span><text:span text:style-name="T27">ar </text:span><text:span text:style-name="T26">os </text:span><text:span text:style-name="T25">20</text:span><text:span text:style-name="T26"> anos de fundação da </text:span><text:span text:style-name="T25">Igreja Assembleia de Deus, Jurisdição Floresta.</text:span><text:span text:style-name="T36">”.</text:span></text:p>
      <text:p text:style-name="P17"/>
      <text:p text:style-name="P16">Assim<text:span text:style-name="T10">, convidamos Vossa </text:span><text:span text:style-name="T12">Senhoria, </text:span><text:span text:style-name="T10">para participar da </text:span>referida <text:span text:style-name="T10">Sessão, </text:span><text:span text:style-name="T14">às </text:span><text:span text:style-name="T45">1</text:span><text:span text:style-name="T46">4</text:span><text:span text:style-name="T45">h</text:span><text:span text:style-name="T46">30</text:span><text:span text:style-name="T45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3"/>
      <text:p text:style-name="P14">Atenciosa<text:span text:style-name="T35">s Saudações</text:span><text:span text:style-name="T9">.</text:span></text:p>
      <text:p text:style-name="P14"/>
      <text:p text:style-name="P23"/>
      <text:p text:style-name="P23"/>
      <text:p text:style-name="P25"><text:span text:style-name="T41">VILMAR EMILIO HEMING</text:span>,</text:p>
      <text:p text:style-name="P15"><text:s text:c="53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7" meta:word-count="183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