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7eff0e" style:font-size-asian="12pt" style:font-size-complex="12pt"/>
    </style:style>
    <style:style style:name="P29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21e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45b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ae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79a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7b7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70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7ac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4pt" fo:language="pt" fo:country="BR" fo:font-weight="normal" officeooo:rsid="00a21e9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0" style:family="text">
      <style:text-properties style:use-window-font-color="true" fo:font-size="14pt" fo:language="pt" fo:country="BR" fo:font-weight="normal" officeooo:rsid="00a45b9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1" style:family="text">
      <style:text-properties style:use-window-font-color="true" fo:font-size="14pt" fo:language="pt" fo:country="BR" fo:font-weight="normal" officeooo:rsid="008d9ae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2" style:family="text">
      <style:text-properties officeooo:rsid="0008da0c"/>
    </style:style>
    <style:style style:name="T33" style:family="text">
      <style:text-properties officeooo:rsid="00534014"/>
    </style:style>
    <style:style style:name="T34" style:family="text">
      <style:text-properties officeooo:rsid="003a8daa"/>
    </style:style>
    <style:style style:name="T35" style:family="text">
      <style:text-properties officeooo:rsid="0006f642"/>
    </style:style>
    <style:style style:name="T36" style:family="text">
      <style:text-properties officeooo:rsid="001c30f6"/>
    </style:style>
    <style:style style:name="T37" style:family="text">
      <style:text-properties officeooo:rsid="001d0e35"/>
    </style:style>
    <style:style style:name="T38" style:family="text">
      <style:text-properties officeooo:rsid="02412cb0"/>
    </style:style>
    <style:style style:name="T39" style:family="text">
      <style:text-properties officeooo:rsid="0242d410"/>
    </style:style>
    <style:style style:name="T40" style:family="text">
      <style:text-properties officeooo:rsid="02646539"/>
    </style:style>
    <style:style style:name="T41" style:family="text">
      <style:text-properties officeooo:rsid="026a0b46"/>
    </style:style>
    <style:style style:name="T42" style:family="text">
      <style:text-properties officeooo:rsid="0271cd94"/>
    </style:style>
    <style:style style:name="T43" style:family="text">
      <style:text-properties officeooo:rsid="0279a98d"/>
    </style:style>
    <style:style style:name="T44" style:family="text">
      <style:text-properties style:font-name-complex="Arial"/>
    </style:style>
    <style:style style:name="T45" style:family="text">
      <style:text-properties officeooo:rsid="027d9152"/>
    </style:style>
    <style:style style:name="T46" style:family="text">
      <style:text-properties fo:font-size="14pt" officeooo:rsid="0094e833" style:font-size-asian="14pt" style:font-size-complex="14pt"/>
    </style:style>
    <style:style style:name="T47" style:family="text">
      <style:text-properties fo:font-size="14pt" officeooo:rsid="008d9ae3" style:font-size-asian="14pt" style:font-size-complex="14pt"/>
    </style:style>
    <style:style style:name="T48" style:family="text">
      <style:text-properties officeooo:rsid="0094e833"/>
    </style:style>
    <style:style style:name="T49" style:family="text">
      <style:text-properties officeooo:rsid="008d9ae3"/>
    </style:style>
    <style:style style:name="T50" style:family="text">
      <style:text-properties fo:color="#000000" fo:font-size="12pt" fo:language="pt" fo:country="BR" fo:font-weight="bold" officeooo:rsid="008d9ae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1" style:family="text">
      <style:text-properties fo:color="#000000" fo:language="pt" fo:country="BR" fo:font-weight="bold" officeooo:rsid="008d9a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2" style:family="text">
      <style:text-properties fo:color="#000000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officeooo:rsid="02809b86"/>
    </style:style>
    <style:style style:name="T55" style:family="text">
      <style:text-properties officeooo:rsid="0281dee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32">n</text:span>º <text:span text:style-name="T42">1.</text:span><text:span text:style-name="T43">30</text:span><text:span text:style-name="T55">2</text:span><text:span text:style-name="T33">/201</text:span><text:span text:style-name="T38">5</text:span> <text:s text:c="57"/></text:p>
      <text:p text:style-name="P12">Novo Hamburgo,<text:span text:style-name="T41"> </text:span><text:span text:style-name="T45">22 </text:span><text:span text:style-name="T35">d</text:span>e <text:span text:style-name="T45">outu</text:span><text:span text:style-name="T42">br</text:span><text:span text:style-name="T40">o</text:span><text:span text:style-name="T35"> </text:span>de 201<text:span text:style-name="T38">5</text:span>.</text:p>
      <text:p text:style-name="P17"/>
      <text:p text:style-name="P13">A Sua Excelência o Senhor<text:span text:style-name="T44"> </text:span></text:p>
      <text:p text:style-name="P14">Luis Lauermann</text:p>
      <text:p text:style-name="P7"><text:span text:style-name="T36">Prefeito Municipal</text:span> </text:p>
      <text:p text:style-name="P7">Novo Hamburgo - RS </text:p>
      <text:p text:style-name="P9"/>
      <text:p text:style-name="P10"/>
      <text:p text:style-name="P23">Assunto: <text:s/><text:span text:style-name="T48">Redação Final do </text:span><text:span text:style-name="T49">Projeto de Lei Complementar nº 3/2015.</text:span></text:p>
      <text:p text:style-name="P8"/>
      <text:p text:style-name="P11"/>
      <text:p text:style-name="P24"/>
      <text:p text:style-name="P17"/>
      <text:p text:style-name="P25"><text:span text:style-name="T35">Senhor </text:span><text:span text:style-name="T37">Prefeito,</text:span></text:p>
      <text:p text:style-name="P26"/>
      <text:p text:style-name="P28"><text:span text:style-name="T3">Encaminhamos a Vossa Excelência cópia </text:span><text:span text:style-name="T10">da Redação Final</text:span><text:span text:style-name="T8"> </text:span><text:span text:style-name="T9">do</text:span><text:span text:style-name="T4"> </text:span><text:span text:style-name="T52">Projeto de Lei Complementar nº 3/2015, </text:span><text:span text:style-name="T53">de autoria do vereador Sergio Hanich,</text:span><text:span text:style-name="T51"> </text:span><text:span text:style-name="T6">que</text:span><text:span text:style-name="T5"> </text:span><text:span text:style-name="T4">“</text:span><text:span text:style-name="T12">a</text:span><text:span text:style-name="T13">crescenta o art. 76-A na Lei Complementar nº 177, de 17 de dezembro de 1997, que instituiu o Código Municipal de Saúde</text:span><text:span text:style-name="T7">”,</text:span> <text:span text:style-name="T54">a qual foi aprovada</text:span><text:span text:style-name="T3">.</text:span></text:p>
      <text:p text:style-name="P27"/>
      <text:p text:style-name="P29">Atenciosamente,</text:p>
      <text:p text:style-name="P29"/>
      <text:p text:style-name="P20"/>
      <text:p text:style-name="P20"/>
      <text:p text:style-name="P21"><text:span text:style-name="T39">VILMAR EMILIO HEMING</text:span> </text:p>
      <text:p text:style-name="P22"><text:span text:style-name="T39"><text:s text:c="16"/></text:span>Presidente</text:p>
      <text:p text:style-name="P18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6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0T17:13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9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