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8bfce"/>
    </style:style>
    <style:style style:name="P8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Nimbus Roman No9 L" fo:font-size="12pt" officeooo:paragraph-rsid="0047deb6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38bfce" officeooo:paragraph-rsid="0038bf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11cm" fo:font-weight="bold" officeooo:rsid="00131661" officeooo:paragraph-rsid="0037191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cb7e8" officeooo:paragraph-rsid="004cb7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4cb7e8" officeooo:paragraph-rsid="004cb7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4cb7e8" officeooo:paragraph-rsid="004cb7e8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4cb7e8" officeooo:paragraph-rsid="004cb7e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1661" style:font-size-asian="12pt" style:font-weight-asian="normal" style:font-size-complex="12pt" style:font-weight-complex="normal"/>
    </style:style>
    <style:style style:name="T3" style:family="text">
      <style:text-properties fo:font-weight="normal" officeooo:rsid="0038bfce" style:font-size-asian="12pt" style:font-weight-asian="normal" style:font-size-complex="12pt" style:font-weight-complex="normal"/>
    </style:style>
    <style:style style:name="T4" style:family="text">
      <style:text-properties fo:font-weight="normal" officeooo:rsid="0043425b" style:font-size-asian="12pt" style:font-weight-asian="normal" style:font-size-complex="12pt" style:font-weight-complex="normal"/>
    </style:style>
    <style:style style:name="T5" style:family="text">
      <style:text-properties fo:font-weight="normal" officeooo:rsid="0043f763" style:font-size-asian="12pt" style:font-weight-asian="normal" style:font-size-complex="12pt" style:font-weight-complex="normal"/>
    </style:style>
    <style:style style:name="T6" style:family="text">
      <style:text-properties fo:font-weight="normal" officeooo:rsid="004480ff" style:font-size-asian="12pt" style:font-weight-asian="normal" style:font-size-complex="12pt" style:font-weight-complex="normal"/>
    </style:style>
    <style:style style:name="T7" style:family="text">
      <style:text-properties fo:font-weight="normal" officeooo:rsid="0047deb6" style:font-size-asian="12pt" style:font-weight-asian="normal" style:font-size-complex="12pt" style:font-weight-complex="normal"/>
    </style:style>
    <style:style style:name="T8" style:family="text">
      <style:text-properties fo:font-weight="normal" officeooo:rsid="0049c93a" style:font-size-asian="12pt" style:font-weight-asian="normal" style:font-size-complex="12pt" style:font-weight-complex="normal"/>
    </style:style>
    <style:style style:name="T9" style:family="text">
      <style:text-properties fo:font-weight="normal" officeooo:rsid="004cb7e8" style:font-size-asian="12pt" style:font-weight-asian="normal" style:font-size-complex="12pt" style:font-weight-complex="normal"/>
    </style:style>
    <style:style style:name="T10" style:family="text">
      <style:text-properties fo:font-weight="bold" officeooo:rsid="00131661" style:font-size-asian="12pt" style:font-weight-asian="bold" style:font-size-complex="12pt" style:font-weight-complex="bold"/>
    </style:style>
    <style:style style:name="T11" style:family="text">
      <style:text-properties officeooo:rsid="0037191b"/>
    </style:style>
    <style:style style:name="T12" style:family="text">
      <style:text-properties officeooo:rsid="0043f763"/>
    </style:style>
    <style:style style:name="T13" style:family="text">
      <style:text-properties officeooo:rsid="0047deb6"/>
    </style:style>
    <style:style style:name="T14" style:family="text">
      <style:text-properties officeooo:rsid="004cb7e8"/>
    </style:style>
    <style:style style:name="T15" style:family="text">
      <style:text-properties officeooo:rsid="004e7d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4">EMENDA Nº 1 AO </text:span><text:span text:style-name="T13">SUBSTITUTIVO AO </text:span>PROJETO DE <text:span text:style-name="T11">EMENDA À LEI ORGÂNICA MUNICIPAL Nº </text:span><text:span text:style-name="T12">3</text:span><text:span text:style-name="T11">/2015</text:span></text:p>
      <text:p text:style-name="P9"><text:span text:style-name="T14">Dá nova redação ao art. 1º do Substitutivo ao Projeto de Emenda à Lei Orgânica Municipal nº 3/2015</text:span>.</text:p>
      <text:p text:style-name="P11">". . . . . . . . . . . . . . . . . . . . . . . . . . . . . . . . . . . . . . . . . . . . . . . . . . . . . . . . . . . . . .</text:p>
      <text:p text:style-name="P7"><text:span text:style-name="T10">Art. 1º</text:span><text:span text:style-name="T2"><text:tab/></text:span><text:span text:style-name="T3">O art. </text:span><text:span text:style-name="T5">21</text:span><text:span text:style-name="T3"> da Lei Orgânica Municipal </text:span><text:span text:style-name="T5">fica acrescido do § 3º,</text:span><text:span text:style-name="T3"> com a seguinte redação:</text:span></text:p>
      <text:p text:style-name="P8"><text:span text:style-name="T3">"</text:span><text:span text:style-name="T5">§ 3º</text:span><text:span text:style-name="T3"><text:tab/></text:span><text:span text:style-name="T5">A Câmara </text:span><text:span text:style-name="T6">Municipal,</text:span><text:span text:style-name="T5"> ou qualquer de suas Comissões</text:span><text:span text:style-name="T9">, ou qualquer dos Líderes de Bancada</text:span><text:span text:style-name="T6">,</text:span><text:span text:style-name="T5"> poderá convocar por requerimento escrito ou verbal aprovado em plenário, secretário</text:span><text:span text:style-name="T8">s</text:span><text:span text:style-name="T5"> municipa</text:span><text:span text:style-name="T8">is</text:span><text:span text:style-name="T5">, diretores, coordenadores, gerentes ou ocupantes de cargos de mesma natureza e titulares de fundações, autarquias, empresas públicas e sociedades de economia mista, funcionário</text:span><text:span text:style-name="T8">s</text:span><text:span text:style-name="T5"> público</text:span><text:span text:style-name="T8">s,</text:span><text:span text:style-name="T5"> conforme assim o define o art.</text:span><text:span text:style-name="T8"> </text:span><text:span text:style-name="T5">327 do C</text:span><text:span text:style-name="T6">ódigo </text:span><text:span text:style-name="T5">P</text:span><text:span text:style-name="T6">enal</text:span><text:span text:style-name="T5">, para prestar</text:span><text:span text:style-name="T8">em</text:span><text:span text:style-name="T5">, pessoalmente, informações sobre assuntos previamente determinados, importando a ausência injustificada em </text:span><text:span text:style-name="T7">gesto de indisciplina sujeita a sanções</text:span><text:span text:style-name="T5">.</text:span><text:span text:style-name="T3">"</text:span><text:span text:style-name="T4"> (</text:span><text:span text:style-name="T5">AC</text:span><text:span text:style-name="T4">)</text:span></text:p>
      <text:p text:style-name="P12">. . . . . . . . . . . . . . . . . . . . . . . . . . . . . . . . . . . . . . . . . . . . . . . . . . . . . . . . . . . . . ."</text:p>
      <text:p text:style-name="P13">JUSTIFICATIVA</text:p>
      <text:p text:style-name="P12">Esta emenda visa a extender o poder de convocação aos Líderes de Bancada.</text:p>
      <text:p text:style-name="P12">Novo Hamburgo, 2<text:span text:style-name="T15">6</text:span> de outubro de 2015.</text:p>
      <text:p text:style-name="P14">Vereador Sergio Han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08T15:38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50" meta:character-count="16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