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e197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weight="normal" officeooo:rsid="029aa3bd" officeooo:paragraph-rsid="002e5c8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2e5c8e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e5c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071d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e5c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2fa173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officeooo:rsid="029aa3b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e5c8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8ba14d" style:font-name-asian="Calibri" style:language-asian="pt" style:country-asian="BR" style:font-name-complex="Arial1" style:language-complex="pt" style:country-complex="BR"/>
    </style:style>
    <style:style style:name="T28" style:family="text">
      <style:text-properties officeooo:rsid="0071c142"/>
    </style:style>
    <style:style style:name="T29" style:family="text">
      <style:text-properties officeooo:rsid="0271f020"/>
    </style:style>
    <style:style style:name="T30" style:family="text">
      <style:text-properties officeooo:rsid="027044c0"/>
    </style:style>
    <style:style style:name="T31" style:family="text">
      <style:text-properties officeooo:rsid="002c534a"/>
    </style:style>
    <style:style style:name="T32" style:family="text">
      <style:text-properties officeooo:rsid="002e5c8e"/>
    </style:style>
    <style:style style:name="T33" style:family="text">
      <style:text-properties style:text-outline="false"/>
    </style:style>
    <style:style style:name="T34" style:family="text">
      <style:text-properties style:text-line-through-style="none"/>
    </style:style>
    <style:style style:name="T35" style:family="text">
      <style:text-properties fo:text-shadow="none"/>
    </style:style>
    <style:style style:name="T36" style:family="text">
      <style:text-properties style:text-underline-style="none"/>
    </style:style>
    <style:style style:name="T37" style:family="text">
      <style:text-properties style:font-name-asian="Liberation Sans"/>
    </style:style>
    <style:style style:name="T38" style:family="text">
      <style:text-properties style:font-name-complex="Liberation Sans"/>
    </style:style>
    <style:style style:name="T39" style:family="text">
      <style:text-properties style:text-emphasize="none"/>
    </style:style>
    <style:style style:name="T40" style:family="text">
      <style:text-properties style:text-overline-style="none" style:text-overline-color="font-color"/>
    </style:style>
    <style:style style:name="T41" style:family="text">
      <style:text-properties officeooo:rsid="00302ef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2">1.318</text:span>/201<text:span text:style-name="T4">5</text:span><text:tab/><text:tab/> <text:s text:c="37"/></text:p>
      <text:p text:style-name="P10">Novo Hamburgo, <text:span text:style-name="T32">26</text:span><text:span text:style-name="T5"> de </text:span><text:span text:style-name="T31">outubro</text:span><text:span text:style-name="T4"> de 2015</text:span>.</text:p>
      <text:p text:style-name="P16"/>
      <text:p text:style-name="P9"/>
      <text:p text:style-name="P25"><text:span text:style-name="T6">Ao</text:span> <text:span text:style-name="T32">Estudante</text:span></text:p>
      <text:p text:style-name="P28"><text:span text:style-name="T27">Felipe dos Santos Machado</text:span></text:p>
      <text:p text:style-name="P25"><text:span text:style-name="T25">Rua Alvicio Luiz Klaser, 141 </text:span></text:p>
      <text:p text:style-name="P25"><text:span text:style-name="T26">B</text:span><text:span text:style-name="T25">airro Ideal </text:span></text:p>
      <text:p text:style-name="P27">Novo Hamburgo - RS</text:p>
      <text:p text:style-name="P26">93334-020</text:p>
      <text:p text:style-name="P11"/>
      <text:p text:style-name="P12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12"/>
      <text:p text:style-name="P14"/>
      <text:p text:style-name="P17"/>
      <text:p text:style-name="P18"><text:span text:style-name="T41">Prezado Felipe</text:span><text:span text:style-name="T14">:</text:span> </text:p>
      <text:p text:style-name="P18"/>
      <text:p text:style-name="P29"><text:span text:style-name="T15">É com satisfação que e</text:span><text:span text:style-name="T16">ncaminhamos cópia do Requerimento nº </text:span><text:span text:style-name="T22">1.719</text:span><text:span text:style-name="T16">/2015, de autoria do vereador </text:span><text:span text:style-name="T22">Issur Koch</text:span><text:span text:style-name="T18">,</text:span><text:span text:style-name="T16"> que “</text:span><text:span text:style-name="T19">Requer </text:span><text:span text:style-name="T21">V</text:span><text:span text:style-name="T19">oto de </text:span><text:span text:style-name="T21">C</text:span><text:span text:style-name="T19">ongratulações </text:span><text:span text:style-name="T24">por prêmio recebido em Campinas, São Paulo.</text:span></text:p>
      <text:p text:style-name="P21"/>
      <text:p text:style-name="P20"><text:span text:style-name="T15">Na oportunidade, externamos congratulações</text:span><text:span text:style-name="T20">,</text:span><text:span text:style-name="T15"> em nome desta Casa Legislativa.</text:span></text:p>
      <text:p text:style-name="P19"/>
      <text:p text:style-name="P19">Atenciosas saudações.</text:p>
      <text:p text:style-name="P18"><text:s text:c="12"/></text:p>
      <text:p text:style-name="P22"/>
      <text:p text:style-name="P23"><text:span text:style-name="T28"><text:s text:c="94"/>VILMAR EMILIO </text:span><text:span text:style-name="T29">H</text:span><text:span text:style-name="T28">EMING</text:span> <text:s text:c="131"/></text:p>
      <text:p text:style-name="P23"><text:s text:c="112"/><text:span text:style-name="T30">Presidente</text:span></text:p>
      <text:p text:style-name="P2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7" meta:character-count="13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