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909a4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46dd2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bold" officeooo:rsid="0013860a" officeooo:paragraph-rsid="022a9943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2a99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2d97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2d977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style:text-underline-style="none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style:text-underline-style="none" fo:font-weight="normal" officeooo:rsid="000d88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officeooo:rsid="02956d21"/>
    </style:style>
    <style:style style:name="T20" style:family="text">
      <style:text-properties officeooo:rsid="029c9225"/>
    </style:style>
    <style:style style:name="T21" style:family="text">
      <style:text-properties officeooo:rsid="026e2786"/>
    </style:style>
    <style:style style:name="T22" style:family="text">
      <style:text-properties officeooo:rsid="0299d4c6"/>
    </style:style>
    <style:style style:name="T23" style:family="text">
      <style:text-properties fo:font-weight="bold" officeooo:rsid="02956d21" style:font-weight-asian="bold" style:font-weight-complex="bold"/>
    </style:style>
    <style:style style:name="T24" style:family="text">
      <style:text-properties fo:font-weight="bold" officeooo:rsid="0299d4c6" style:font-weight-asian="bold" style:font-weight-complex="bold"/>
    </style:style>
    <style:style style:name="T25" style:family="text">
      <style:text-properties fo:font-weight="bold" officeooo:rsid="0221b75a" style:font-weight-asian="bold" style:font-weight-complex="bold"/>
    </style:style>
    <style:style style:name="T26" style:family="text">
      <style:text-properties officeooo:rsid="022137b7"/>
    </style:style>
    <style:style style:name="T27" style:family="text">
      <style:text-properties officeooo:rsid="0071c142"/>
    </style:style>
    <style:style style:name="T28" style:family="text">
      <style:text-properties officeooo:rsid="0271f020"/>
    </style:style>
    <style:style style:name="T29" style:family="text">
      <style:text-properties officeooo:rsid="027044c0"/>
    </style:style>
    <style:style style:name="T30" style:family="text">
      <style:text-properties officeooo:rsid="022387bc"/>
    </style:style>
    <style:style style:name="T31" style:family="text">
      <style:text-properties officeooo:rsid="022909a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1">1.316</text:span>/201<text:span text:style-name="T21">5</text:span><text:tab/><text:tab/> <text:s text:c="37"/></text:p>
      <text:p text:style-name="P17"/>
      <text:p text:style-name="P17">Novo Hamburgo, <text:span text:style-name="T31">27 </text:span><text:span text:style-name="T30">de </text:span><text:span text:style-name="T31">outu</text:span><text:span text:style-name="T30">bro</text:span><text:span text:style-name="T21"> de 2015</text:span>.</text:p>
      <text:p text:style-name="P18"/>
      <text:p text:style-name="P23"/>
      <text:p text:style-name="P23"/>
      <text:p text:style-name="P22"><text:span text:style-name="T31">Aos Familiares do</text:span><text:span text:style-name="T20"> </text:span><text:span text:style-name="T22">Senhor</text:span></text:p>
      <text:p text:style-name="P27">Lauro Senger</text:p>
      <text:p text:style-name="P13"><text:span text:style-name="T3">Novo Hamburgo –</text:span><text:span text:style-name="T4"> </text:span><text:span text:style-name="T2">RS </text:span></text:p>
      <text:p text:style-name="P15"/>
      <text:p text:style-name="P19"/>
      <text:p text:style-name="P20"/>
      <text:p text:style-name="P19"><text:span text:style-name="T19">Assunto:</text:span><text:span text:style-name="T23"> </text:span><text:span text:style-name="T25">R</text:span><text:span text:style-name="T23">equerimento de </text:span><text:span text:style-name="T24">pesar</text:span><text:span text:style-name="T23">.</text:span></text:p>
      <text:p text:style-name="P19"/>
      <text:p text:style-name="P21"/>
      <text:p text:style-name="P7"/>
      <text:p text:style-name="P8"><text:span text:style-name="T22">Senhores Familiares</text:span><text:span text:style-name="T26">,</text:span> </text:p>
      <text:p text:style-name="P8"/>
      <text:p text:style-name="P12"><text:span text:style-name="T5">E</text:span><text:span text:style-name="T6">ncaminhamos cópia do Requerimento nº </text:span><text:span text:style-name="T11">1.</text:span><text:span text:style-name="T12">713</text:span><text:span text:style-name="T6">/2015, de autoria do</text:span><text:span text:style-name="T13">s</text:span><text:span text:style-name="T6"> vereador</text:span><text:span text:style-name="T13">es</text:span><text:span text:style-name="T6"> </text:span><text:span text:style-name="T12">Gerson Peteffi </text:span><text:span text:style-name="T13">e Raul Cassel</text:span><text:span text:style-name="T7">,</text:span><text:span text:style-name="T6"> que </text:span><text:span text:style-name="T8">“</text:span><text:span text:style-name="T14">Requer</text:span><text:span text:style-name="T16">em</text:span><text:span text:style-name="T14"> Voto de Pesar pelo falecimento do</text:span><text:span text:style-name="T17"> S</text:span><text:span text:style-name="T18">enhor</text:span><text:span text:style-name="T17"> Lauro Senger”</text:span><text:span text:style-name="T15">.</text:span></text:p>
      <text:p text:style-name="P10"/>
      <text:p text:style-name="P11"><text:span text:style-name="T9">Na oportunidade, </text:span><text:span text:style-name="T5">manifestamos</text:span><text:span text:style-name="T9"> con</text:span><text:span text:style-name="T5">dolências</text:span><text:span text:style-name="T10"> </text:span><text:span text:style-name="T5">pela lamentável perda,</text:span><text:span text:style-name="T9"> em nome desta Casa Legislativa.</text:span></text:p>
      <text:p text:style-name="P9"/>
      <text:p text:style-name="P9">Atenciosas saudações.</text:p>
      <text:p text:style-name="P8"><text:s text:c="12"/></text:p>
      <text:p text:style-name="P24"/>
      <text:p text:style-name="P25"><text:span text:style-name="T27"><text:s text:c="94"/>VILMAR EMILIO </text:span><text:span text:style-name="T28">H</text:span><text:span text:style-name="T27">EMING</text:span> <text:s text:c="131"/></text:p>
      <text:p text:style-name="P25"><text:s text:c="112"/><text:span text:style-name="T29">Presidente</text:span></text:p>
      <text:p text:style-name="P2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0" meta:character-count="12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