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10.01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01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10.017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7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14c85b" officeooo:paragraph-rsid="001e70c7"/>
    </style:style>
    <style:style style:name="P26" style:family="paragraph" style:parent-style-name="Standard">
      <style:text-properties style:font-name="Nimbus Roman No9 L" officeooo:rsid="006a3905" officeooo:paragraph-rsid="0013d9e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62df7" officeooo:paragraph-rsid="001e70c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5f38c6" officeooo:paragraph-rsid="001e70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5de19"/>
    </style:style>
    <style:style style:name="T13" style:family="text">
      <style:text-properties officeooo:rsid="00124332"/>
    </style:style>
    <style:style style:name="T14" style:family="text">
      <style:text-properties officeooo:rsid="0013d9ea"/>
    </style:style>
    <style:style style:name="T15" style:family="text">
      <style:text-properties officeooo:rsid="0013f69c"/>
    </style:style>
    <style:style style:name="T16" style:family="text">
      <style:text-properties officeooo:rsid="00141d94"/>
    </style:style>
    <style:style style:name="T17" style:family="text">
      <style:text-properties officeooo:rsid="00161a62"/>
    </style:style>
    <style:style style:name="T18" style:family="text">
      <style:text-properties officeooo:rsid="001bcd8f"/>
    </style:style>
    <style:style style:name="T19" style:family="text">
      <style:text-properties officeooo:rsid="001d310b"/>
    </style:style>
    <style:style style:name="T20" style:family="text">
      <style:text-properties officeooo:rsid="013c431a"/>
    </style:style>
    <style:style style:name="T21" style:family="text">
      <style:text-properties officeooo:rsid="004ea64a"/>
    </style:style>
    <style:style style:name="T22" style:family="text">
      <style:text-properties officeooo:rsid="00262df7"/>
    </style:style>
    <style:style style:name="T23" style:family="text">
      <style:text-properties officeooo:rsid="015897ab"/>
    </style:style>
    <style:style style:name="T24" style:family="text">
      <style:text-properties officeooo:rsid="0040da87"/>
    </style:style>
    <style:style style:name="T25" style:family="text">
      <style:text-properties officeooo:rsid="0045fb49"/>
    </style:style>
    <style:style style:name="T26" style:family="text">
      <style:text-properties officeooo:rsid="004006d1"/>
    </style:style>
    <style:style style:name="T27" style:family="text">
      <style:text-properties officeooo:rsid="00416d13"/>
    </style:style>
    <style:style style:name="T28" style:family="text">
      <style:text-properties officeooo:rsid="0156a2d2"/>
    </style:style>
    <style:style style:name="T29" style:family="text">
      <style:text-properties officeooo:rsid="001e70c7"/>
    </style:style>
    <style:style style:name="T30" style:family="text">
      <style:text-properties officeooo:rsid="004006d1" style:font-name-complex="Times New Roman"/>
    </style:style>
    <style:style style:name="T31" style:family="text">
      <style:text-properties officeooo:rsid="00416d13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29">1.328</text:span><text:span text:style-name="T5">/</text:span>201<text:span text:style-name="T19">5</text:span><text:tab/> <text:s text:c="51"/>Novo Hamburgo, <text:span text:style-name="T29">27 </text:span><text:span text:style-name="T6">de </text:span><text:span text:style-name="T29">outubro</text:span><text:span text:style-name="T6"> de 201</text:span><text:span text:style-name="T19">5</text:span><text:span text:style-name="T6">.</text:span></text:p>
      <text:p text:style-name="P8"/>
      <text:p text:style-name="P8"/>
      <text:p text:style-name="P8"/>
      <text:p text:style-name="P8"/>
      <text:p text:style-name="P25"><text:span text:style-name="T29">Ao</text:span></text:p>
      <text:p text:style-name="P27"><text:span text:style-name="T30">S</text:span><text:span text:style-name="T31">IND. HOSP. CASAS SAÚDE E MASSAG. DE NH</text:span></text:p>
      <text:p text:style-name="P11"><text:span text:style-name="T15">Novo Hamburgo </text:span><text:span text:style-name="T16">-</text:span><text:span text:style-name="T15"> RS </text:span></text:p>
      <text:p text:style-name="P12"/>
      <text:p text:style-name="P30"/>
      <text:p text:style-name="P29"><text:span text:style-name="T29"/></text:p>
      <text:p text:style-name="P29"><text:span text:style-name="T29">Assunto: Requerimento de informações</text:span></text:p>
      <text:p text:style-name="P7"/>
      <text:p text:style-name="P10"/>
      <text:p text:style-name="P18"/>
      <text:p text:style-name="P13"><text:span text:style-name="T9">Senhor</text:span><text:span text:style-name="T7">es</text:span>:</text:p>
      <text:p text:style-name="P14"/>
      <text:p text:style-name="P24">Encaminhamos a Vossa<text:span text:style-name="T7">s</text:span> Senhoria<text:span text:style-name="T7">s</text:span> cópia d<text:span text:style-name="T17">o</text:span> <text:span text:style-name="T17">Requerimento</text:span> nº <text:span text:style-name="T29">1.726</text:span>/201<text:span text:style-name="T6">4</text:span>, de autoria d<text:span text:style-name="T29">a Comissão de Saúde</text:span>, que “<text:span text:style-name="T20">Requer</text:span><text:span text:style-name="T21">em</text:span><text:span text:style-name="T20"> </text:span><text:span text:style-name="T22">c</text:span><text:span text:style-name="T23">ópia d</text:span><text:span text:style-name="T24">e</text:span><text:span text:style-name="T23"> </text:span><text:span text:style-name="T25">atas e </text:span><text:span text:style-name="T26">acordo coletivo</text:span><text:span text:style-name="T23"> </text:span><text:span text:style-name="T24">da</text:span><text:span text:style-name="T26"> Fundação de Saúde pública de Novo Hamburgo versus S</text:span><text:span text:style-name="T27">IND. HOSP. CASAS SAÚDE E MASSAG. DE NH</text:span><text:span text:style-name="T28">.</text:span><text:span text:style-name="T11">”</text:span>.</text:p>
      <text:p text:style-name="P15"/>
      <text:p text:style-name="P16">Atenciosamente,</text:p>
      <text:p text:style-name="P16"/>
      <text:p text:style-name="P17"/>
      <text:p text:style-name="P17"/>
      <text:p text:style-name="P21"><text:span text:style-name="T18">VILMAR EMILIO HEMING</text:span>,</text:p>
      <text:p text:style-name="P22">Presidente</text:p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/>
      <text:p text:style-name="P9"/>
      <text:p text:style-name="P2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3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