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51d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7c8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9dd7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29dd7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9dd7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cc50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dd70" style:font-weight-asian="bold" style:font-weight-complex="bold"/>
    </style:style>
    <style:style style:name="T4" style:family="text">
      <style:text-properties officeooo:rsid="0022225b"/>
    </style:style>
    <style:style style:name="T5" style:family="text">
      <style:text-properties fo:letter-spacing="-0.004cm"/>
    </style:style>
    <style:style style:name="T6" style:family="text">
      <style:text-properties officeooo:rsid="0029dd70"/>
    </style:style>
    <style:style style:name="T7" style:family="text">
      <style:text-properties officeooo:rsid="002a5c66"/>
    </style:style>
    <style:style style:name="T8" style:family="text">
      <style:text-properties officeooo:rsid="002cc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REDAÇÃO FINAL DO </text:span>PROJETO DE LEI Nº <text:span text:style-name="T6">39</text:span>/201<text:span text:style-name="T4">5</text:span></text:p>
      <text:p text:style-name="P14"><text:span text:style-name="T6">Dispõe sobre a obrigatoriedade de farmácias e drogarias receberem medicamentos com prazo de validade vencido para descarte</text:span>.</text:p>
      <text:p text:style-name="P8">O PREFEITO MUNICIPAL DE NOVO HAMBURGO:</text:p>
      <text:p text:style-name="P8">Faço saber que o Poder Legislativo Municipal aprovou e eu sanciono e promulgo a seguinte Lei:</text:p>
      <text:p text:style-name="P15"><text:span text:style-name="T2">Art. 1º</text:span><text:tab/><text:span text:style-name="T8">As farmácias e drogarias do Município de Novo Hamburgo receberão do consumidor quaisquer medicamentos, de uso humano, vencidos para fins de descarte</text:span><text:span text:style-name="T5">.</text:span></text:p>
      <text:p text:style-name="P11"><text:span text:style-name="T3">Parágrafo único.</text:span><text:tab/><text:span text:style-name="T6">O estabelecimento não se obriga a conceder descontos ou devolução do valor pago pelo medicamento vencido entregue para descarte</text:span>.</text:p>
      <text:p text:style-name="P10"><text:span text:style-name="T2">Art. 2º</text:span><text:tab/><text:span text:style-name="T6">Será aplicada pelas farmácias e drogarias a logística reversa prevista na Política Nacional de Resíduos </text:span><text:span text:style-name="T7">S</text:span><text:span text:style-name="T6">ólidos com a finalidade de devolver o medicamento vencido ao fabricante a fim de dar-lhe o descarte devido</text:span>.</text:p>
      <text:p text:style-name="P10"><text:span text:style-name="T3">Art. 3º</text:span><text:span text:style-name="T6"><text:tab/>Ficará a critério do farmacêutico do estabelecimento o armazenamento, a triagem e a frequência de envio ao fabricante dos medicamentos com prazo de validade vencido, observadas as disposições em normas específicas.</text:span></text:p>
      <text:p text:style-name="P9"><text:span text:style-name="T2">Art. </text:span><text:span text:style-name="T3">4</text:span><text:span text:style-name="T2">º</text:span><text:tab/>Esta Lei entra em vigor na data de sua publicação.</text:p>
      <text:p text:style-name="P8">GABINETE DO PREFEITO MUNICIPAL DE NOVO HAMBURGO, aos . . . . . . . . . . . . . . . . . . . . . . . . . . . . . . . . . . . . .</text:p>
      <text:p text:style-name="P13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51d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7c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26T17:23:36</meta:creation-date>
    <dc:creator>Nilo Lobo</dc:creator>
    <dc:date>2015-10-26T20:43:49</dc:date>
    <dc:language>pt-BR</dc:language>
    <meta:editing-cycles>24</meta:editing-cycles>
    <meta:editing-duration>PT00H35M08S</meta:editing-duration>
    <meta:printed-by>Nilo Lobo</meta:printed-by>
    <meta:print-date>2015-04-30T12:49:50</meta:print-date>
    <meta:document-statistic meta:table-count="0" meta:image-count="1" meta:object-count="0" meta:page-count="1" meta:paragraph-count="17" meta:word-count="288" meta:character-count="163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../.broffice.org2/user/template/Sem%20Título1/novo.ott" meta:date="2012-03-26T17:23:36"/>
  </office:meta>
</office:document-meta>
</file>