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6ed2e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b7e75" officeooo:paragraph-rsid="006b7e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b7e75" officeooo:paragraph-rsid="006ed2e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5d968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224a1f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6b7e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0767c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font-name="Nimbus Roman No9 L" fo:font-size="12pt" officeooo:paragraph-rsid="005d9682" style:font-size-asian="12pt" style:font-size-complex="12pt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6ed2ed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4.046cm" style:auto-text-indent="false"/>
      <style:text-properties style:font-name="Nimbus Roman No9 L" fo:font-size="12pt" fo:font-weight="normal" officeooo:paragraph-rsid="0073df42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use-window-font-color="true" style:font-name="Nimbus Roman No9 L" fo:font-size="12pt" fo:language="pt" fo:country="BR" fo:font-weight="normal" officeooo:rsid="0075899e" officeooo:paragraph-rsid="007589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text-properties style:use-window-font-color="true" style:font-name="Nimbus Roman No9 L" fo:font-size="12pt" fo:language="pt" fo:country="BR" fo:font-weight="normal" officeooo:rsid="0075899e" officeooo:paragraph-rsid="0078ab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text-properties style:use-window-font-color="true" style:font-name="Nimbus Roman No9 L" fo:font-size="12pt" fo:language="pt" fo:country="BR" fo:font-weight="bold" officeooo:rsid="0075899e" officeooo:paragraph-rsid="0078ab73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78ab7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735722"/>
    </style:style>
    <style:style style:name="T4" style:family="text">
      <style:text-properties officeooo:rsid="006a3905"/>
    </style:style>
    <style:style style:name="T5" style:family="text">
      <style:text-properties officeooo:rsid="001b1ed2"/>
    </style:style>
    <style:style style:name="T6" style:family="text">
      <style:text-properties officeooo:rsid="00224a1f"/>
    </style:style>
    <style:style style:name="T7" style:family="text">
      <style:text-properties officeooo:rsid="002cf45f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c15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6ed2e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7589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767c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78ab7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767c9f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0f2275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137cb6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officeooo:rsid="0075899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79b377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weight="bold" officeooo:rsid="006ed2ed" style:font-weight-asian="bold" style:font-weight-complex="bold"/>
    </style:style>
    <style:style style:name="T22" style:family="text">
      <style:text-properties officeooo:rsid="027f8220"/>
    </style:style>
    <style:style style:name="T23" style:family="text">
      <style:text-properties officeooo:rsid="006ed2ed"/>
    </style:style>
    <style:style style:name="T24" style:family="text">
      <style:text-properties officeooo:rsid="0075899e"/>
    </style:style>
    <style:style style:name="T25" style:family="text">
      <style:text-properties officeooo:rsid="028d206b"/>
    </style:style>
    <style:style style:name="T26" style:family="text">
      <style:text-properties officeooo:rsid="0078ab73"/>
    </style:style>
    <style:style style:name="T27" style:family="text">
      <style:text-properties officeooo:rsid="0079b37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2">n</text:span>º <text:span text:style-name="T23">1.3</text:span><text:span text:style-name="T24">3</text:span><text:span text:style-name="T27">2</text:span><text:span text:style-name="T3">/</text:span>201<text:span text:style-name="T6">5</text:span><text:tab/> <text:s text:c="53"/></text:p>
      <text:p text:style-name="P8">Novo Hamburgo, <text:span text:style-name="T23">2</text:span><text:span text:style-name="T24">9</text:span><text:span text:style-name="T7"> de </text:span><text:span text:style-name="T23">outubro</text:span><text:span text:style-name="T5"> </text:span><text:span text:style-name="T4">de 201</text:span><text:span text:style-name="T6">5</text:span><text:span text:style-name="T4">.</text:span></text:p>
      <text:p text:style-name="P7"/>
      <text:p text:style-name="P7"/>
      <text:p text:style-name="P27">Ao Senhor</text:p>
      <text:p text:style-name="P29"><text:span text:style-name="T26">Paulo Griebeler</text:span></text:p>
      <text:p text:style-name="P28"><text:span text:style-name="T26">Presidente Executivo do IBTEC</text:span></text:p>
      <text:p text:style-name="P28"><text:span text:style-name="T26">Rua Araxá, 750 </text:span></text:p>
      <text:p text:style-name="P28"><text:span text:style-name="T26">Bairro Ideal</text:span></text:p>
      <text:p text:style-name="P27">Novo Hamburgo-RS</text:p>
      <text:p text:style-name="P28"><text:span text:style-name="T26">93334-000</text:span></text:p>
      <text:p text:style-name="P13"/>
      <text:p text:style-name="P13"/>
      <text:p text:style-name="P14"><text:span text:style-name="T23">Assunto: </text:span><text:span text:style-name="T21">Requerimento de Congratulações.</text:span></text:p>
      <text:p text:style-name="P12"/>
      <text:p text:style-name="P9"/>
      <text:p text:style-name="P19"/>
      <text:p text:style-name="P26"><text:span text:style-name="T19">Senhor </text:span><text:span text:style-name="T20">Presidente</text:span>:</text:p>
      <text:p text:style-name="P15"/>
      <text:p text:style-name="P30"><text:span text:style-name="T8">É com satisfação que e</text:span><text:span text:style-name="T9">ncaminhamos cópia do Requerimento nº </text:span><text:span text:style-name="T12">1.7</text:span><text:span text:style-name="T13">3</text:span><text:span text:style-name="T15">3</text:span><text:span text:style-name="T9">/2015, de autoria do</text:span><text:span text:style-name="T10"> </text:span><text:span text:style-name="T9">vereador </text:span><text:span text:style-name="T10">Raul Cassel</text:span><text:span text:style-name="T11">,</text:span><text:span text:style-name="T9"> </text:span><text:span text:style-name="T14">que </text:span><text:span text:style-name="T15">r</text:span><text:span text:style-name="T16">equer</text:span><text:span text:style-name="T17"> </text:span><text:span text:style-name="T16">Voto de Congratulações </text:span><text:span text:style-name="T18">ao IBTEC – Instituto Brasileiro de Tecnologia do Couro, Calçado e Artefatos</text:span><text:span text:style-name="T16">.</text:span></text:p>
      <text:p text:style-name="P22"/>
      <text:p text:style-name="P23"><text:span text:style-name="T22">Na oportunidade, externamos congratulações</text:span><text:span text:style-name="T25">,</text:span><text:span text:style-name="T22"> em nome desta Casa Legislativa.</text:span></text:p>
      <text:p text:style-name="P16"/>
      <text:p text:style-name="P24">Atenciosas saudações.</text:p>
      <text:p text:style-name="P17"/>
      <text:p text:style-name="P18"/>
      <text:p text:style-name="P18"/>
      <text:p text:style-name="P21">VILMAR EMILIO HEMING</text:p>
      <text:p text:style-name="P20"><text:s text:c="17"/>Presidente</text:p>
      <text:p text:style-name="P19"/>
      <text:p text:style-name="P19"/>
      <text:p text:style-name="P19"/>
      <text:p text:style-name="P19"/>
      <text:p text:style-name="P19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2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23T12:44:04</meta:print-date>
    <meta:document-statistic meta:table-count="0" meta:image-count="1" meta:object-count="0" meta:page-count="1" meta:paragraph-count="21" meta:word-count="149" meta:character-count="10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