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ed2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b7e75" officeooo:paragraph-rsid="0073df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3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d968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5d9682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ed2ed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fo:font-weight="normal" officeooo:paragraph-rsid="0073df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1bda" officeooo:paragraph-rsid="00721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style:use-window-font-color="true" style:font-name="Nimbus Roman No9 L" fo:font-size="12pt" fo:language="pt" fo:country="BR" fo:font-weight="normal" officeooo:rsid="00721bda" officeooo:paragraph-rsid="007589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text-properties style:use-window-font-color="true" style:font-name="Nimbus Roman No9 L" fo:font-size="12pt" fo:language="pt" fo:country="BR" fo:font-weight="bold" officeooo:rsid="00721bda" officeooo:paragraph-rsid="0075899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767c9f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13f69c"/>
    </style:style>
    <style:style style:name="T6" style:family="text">
      <style:text-properties officeooo:rsid="00141d94"/>
    </style:style>
    <style:style style:name="T7" style:family="text">
      <style:text-properties officeooo:rsid="001b1ed2"/>
    </style:style>
    <style:style style:name="T8" style:family="text">
      <style:text-properties officeooo:rsid="00224a1f"/>
    </style:style>
    <style:style style:name="T9" style:family="text">
      <style:text-properties officeooo:rsid="002cf45f"/>
    </style:style>
    <style:style style:name="T10" style:family="text">
      <style:text-properties officeooo:rsid="00303bc8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ed2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73df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5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513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221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cc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c7e8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6d7f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1c71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officeooo:rsid="0073df4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75899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weight="bold" officeooo:rsid="006ed2ed" style:font-weight-asian="bold" style:font-weight-complex="bold"/>
    </style:style>
    <style:style style:name="T35" style:family="text">
      <style:text-properties fo:font-weight="bold" officeooo:rsid="0075899e" style:font-weight-asian="bold" style:font-weight-complex="bold"/>
    </style:style>
    <style:style style:name="T36" style:family="text">
      <style:text-properties officeooo:rsid="027f8220"/>
    </style:style>
    <style:style style:name="T37" style:family="text">
      <style:text-properties officeooo:rsid="028d4de1"/>
    </style:style>
    <style:style style:name="T38" style:family="text">
      <style:text-properties officeooo:rsid="006ed2ed"/>
    </style:style>
    <style:style style:name="T39" style:family="text">
      <style:text-properties officeooo:rsid="007056e0"/>
    </style:style>
    <style:style style:name="T40" style:family="text">
      <style:text-properties officeooo:rsid="00721bda"/>
    </style:style>
    <style:style style:name="T41" style:family="text">
      <style:text-properties officeooo:rsid="0073df42"/>
    </style:style>
    <style:style style:name="T42" style:family="text">
      <style:text-properties officeooo:rsid="00746684"/>
    </style:style>
    <style:style style:name="T43" style:family="text">
      <style:text-properties officeooo:rsid="0075899e"/>
    </style:style>
    <style:style style:name="T44" style:family="text">
      <style:text-properties officeooo:rsid="028d20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2">n</text:span>º <text:span text:style-name="T38">1.3</text:span><text:span text:style-name="T43">30</text:span><text:span text:style-name="T3">/</text:span>201<text:span text:style-name="T8">5</text:span><text:tab/> <text:s text:c="53"/></text:p>
      <text:p text:style-name="P8">Novo Hamburgo, <text:span text:style-name="T38">2</text:span><text:span text:style-name="T43">9</text:span><text:span text:style-name="T9"> de </text:span><text:span text:style-name="T38">outubro</text:span><text:span text:style-name="T7"> </text:span><text:span text:style-name="T4">de 201</text:span><text:span text:style-name="T8">5</text:span><text:span text:style-name="T4">.</text:span></text:p>
      <text:p text:style-name="P7"/>
      <text:p text:style-name="P7"/>
      <text:p text:style-name="P30"><text:span text:style-name="T43">Ao Senhor</text:span></text:p>
      <text:p text:style-name="P31"><text:span text:style-name="T43">Charles Kiefer</text:span></text:p>
      <text:p text:style-name="P30"><text:span text:style-name="T35"/></text:p>
      <text:p text:style-name="P30"><text:span text:style-name="T43">Novo Hamburgo-RS</text:span></text:p>
      <text:p text:style-name="P16"/>
      <text:p text:style-name="P16"/>
      <text:p text:style-name="P17"><text:span text:style-name="T38">Assunto: </text:span><text:span text:style-name="T34">Requerimento de Congratulações.</text:span></text:p>
      <text:p text:style-name="P14"/>
      <text:p text:style-name="P9"/>
      <text:p text:style-name="P22"/>
      <text:p text:style-name="P28"><text:span text:style-name="T33">Senhor</text:span>:</text:p>
      <text:p text:style-name="P18"/>
      <text:p text:style-name="P32"><text:span text:style-name="T11">É com satisfação que e</text:span><text:span text:style-name="T13">ncaminhamos cópia do Requerimento nº </text:span><text:span text:style-name="T18">1.7</text:span><text:span text:style-name="T20">3</text:span><text:span text:style-name="T31">1</text:span><text:span text:style-name="T13">/2015, de autoria do</text:span><text:span text:style-name="T14"> </text:span><text:span text:style-name="T13">vereador </text:span><text:span text:style-name="T14">Raul Cassel</text:span><text:span text:style-name="T15">,</text:span><text:span text:style-name="T13"> </text:span><text:span text:style-name="T31">que requer Voto de Congratulações ao Senhor Charles Kiefer, Patrono da 33ª Feira do Livro de Novo Hamburgo.</text:span></text:p>
      <text:p text:style-name="P25"/>
      <text:p text:style-name="P33"><text:span text:style-name="T36">Na oportunidade, externamos congratulações</text:span><text:span text:style-name="T44">,</text:span><text:span text:style-name="T36"> em nome desta Casa Legislativa.</text:span></text:p>
      <text:p text:style-name="P19"/>
      <text:p text:style-name="P26">Atenciosas saudações.</text:p>
      <text:p text:style-name="P20"/>
      <text:p text:style-name="P21"/>
      <text:p text:style-name="P21"/>
      <text:p text:style-name="P24">VILMAR EMILIO HEMING</text:p>
      <text:p text:style-name="P23"><text:s text:c="17"/>Presidente</text:p>
      <text:p text:style-name="P22"/>
      <text:p text:style-name="P22"/>
      <text:p text:style-name="P22"/>
      <text:p text:style-name="P22"/>
      <text:p text:style-name="P22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3T12:44:04</meta:print-date>
    <meta:document-statistic meta:table-count="0" meta:image-count="1" meta:object-count="0" meta:page-count="1" meta:paragraph-count="17" meta:word-count="139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