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ed2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ed2ed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fo:font-weight="normal" officeooo:paragraph-rsid="0073df42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a40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75899e" officeooo:paragraph-rsid="007a40a9"/>
    </style:style>
    <style:style style:name="P30" style:family="paragraph" style:parent-style-name="Standard">
      <style:text-properties style:font-name="Nimbus Roman No9 L" fo:font-weight="normal" officeooo:rsid="0075899e" officeooo:paragraph-rsid="0075899e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7a40a9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7a40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b1ed2"/>
    </style:style>
    <style:style style:name="T6" style:family="text">
      <style:text-properties officeooo:rsid="00224a1f"/>
    </style:style>
    <style:style style:name="T7" style:family="text">
      <style:text-properties officeooo:rsid="002cf45f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ed2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5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a4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e16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07589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a40a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bc4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7a4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767c9f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bc43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7a40a9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weight-asian="bold"/>
    </style:style>
    <style:style style:name="T27" style:family="text">
      <style:text-properties style:use-window-font-color="true" fo:font-size="12pt" fo:language="pt" fo:country="BR" fo:font-weight="bold" officeooo:rsid="007a40a9" style:font-name-asian="Times New Roman" style:font-size-asian="12pt" style:language-asian="pt" style:country-asian="BR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fo:font-weight="bold" officeooo:rsid="007a40a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fo:font-size="12pt" fo:language="pt" fo:country="BR" fo:font-weight="bold" officeooo:rsid="006a390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style:use-window-font-color="true" fo:font-size="12pt" fo:language="pt" fo:country="BR" officeooo:rsid="007a40a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6a390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fo:font-weight="bold"/>
    </style:style>
    <style:style style:name="T33" style:family="text">
      <style:text-properties fo:font-weight="bold" officeooo:rsid="006ed2ed" style:font-weight-asian="bold" style:font-weight-complex="bold"/>
    </style:style>
    <style:style style:name="T34" style:family="text">
      <style:text-properties officeooo:rsid="027f8220"/>
    </style:style>
    <style:style style:name="T35" style:family="text">
      <style:text-properties officeooo:rsid="006ed2ed"/>
    </style:style>
    <style:style style:name="T36" style:family="text">
      <style:text-properties officeooo:rsid="0075899e"/>
    </style:style>
    <style:style style:name="T37" style:family="text">
      <style:text-properties officeooo:rsid="028d206b"/>
    </style:style>
    <style:style style:name="T38" style:family="text">
      <style:text-properties officeooo:rsid="007a40a9"/>
    </style:style>
    <style:style style:name="T39" style:family="text">
      <style:text-properties fo:font-size="12pt"/>
    </style:style>
    <style:style style:name="T40" style:family="text">
      <style:text-properties fo:language="pt" fo:country="BR"/>
    </style:style>
    <style:style style:name="T41" style:family="text">
      <style:text-properties style:font-name-asian="Times New Roman"/>
    </style:style>
    <style:style style:name="T42" style:family="text">
      <style:text-properties officeooo:rsid="007a40a9"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officeooo:rsid="006a3905" style:font-size-asian="12pt"/>
    </style:style>
    <style:style style:name="T45" style:family="text">
      <style:text-properties style:language-asian="pt" style:country-asian="BR"/>
    </style:style>
    <style:style style:name="T46" style:family="text">
      <style:text-properties style:font-weight-asian="bold"/>
    </style:style>
    <style:style style:name="T47" style:family="text">
      <style:text-properties style:font-name-complex="Arial"/>
    </style:style>
    <style:style style:name="T48" style:family="text">
      <style:text-properties style:font-size-complex="12pt"/>
    </style:style>
    <style:style style:name="T49" style:family="text">
      <style:text-properties style:language-complex="pt" style:country-complex="BR"/>
    </style:style>
    <style:style style:name="T50" style:family="text">
      <style:text-properties style:font-weight-complex="bold"/>
    </style:style>
    <style:style style:name="T51" style:family="text">
      <style:text-properties officeooo:rsid="007ca6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2">n</text:span>º <text:span text:style-name="T35">1.3</text:span><text:span text:style-name="T38">3</text:span><text:span text:style-name="T51">4</text:span><text:span text:style-name="T3">/</text:span>201<text:span text:style-name="T6">5</text:span><text:tab/> <text:s text:c="53"/></text:p>
      <text:p text:style-name="P8">Novo Hamburgo, <text:span text:style-name="T35">2</text:span><text:span text:style-name="T36">9</text:span><text:span text:style-name="T7"> de </text:span><text:span text:style-name="T35">outubro</text:span><text:span text:style-name="T5"> </text:span><text:span text:style-name="T4">de 201</text:span><text:span text:style-name="T6">5</text:span><text:span text:style-name="T4">.</text:span></text:p>
      <text:p text:style-name="P7"/>
      <text:p text:style-name="P30"><text:span text:style-name="T30"/></text:p>
      <text:p text:style-name="P30"><text:span text:style-name="T30">À Sk</text:span><text:span text:style-name="T31">a</text:span><text:span text:style-name="T30">t</text:span><text:span text:style-name="T31">i</text:span><text:span text:style-name="T30">s</text:span><text:span text:style-name="T31">t</text:span><text:span text:style-name="T30">a</text:span></text:p>
      <text:p text:style-name="P29"><text:span text:style-name="T28">Melissa Brogni</text:span></text:p>
      <text:p text:style-name="P28"><text:span text:style-name="T38">Rua Fernão de Magalhães, 148</text:span></text:p>
      <text:p text:style-name="P28"><text:span text:style-name="T38">Bairro Guarani</text:span></text:p>
      <text:p text:style-name="P27">Novo Hamburgo-RS</text:p>
      <text:p text:style-name="P32"><text:span text:style-name="T38">93520-170</text:span></text:p>
      <text:p text:style-name="P13"/>
      <text:p text:style-name="P14"><text:span text:style-name="T35"/></text:p>
      <text:p text:style-name="P14"><text:span text:style-name="T35">Assunto: </text:span><text:span text:style-name="T33">Requerimento de Congratulações.</text:span></text:p>
      <text:p text:style-name="P12"/>
      <text:p text:style-name="P9"/>
      <text:p text:style-name="P19"/>
      <text:p text:style-name="P26"><text:span text:style-name="T19">Prezada Melissa</text:span>:</text:p>
      <text:p text:style-name="P15"/>
      <text:p text:style-name="P31"><text:span text:style-name="T9">É com satisfação que e</text:span><text:span text:style-name="T10">ncaminhamos cópia do Requerimento nº </text:span><text:span text:style-name="T13">1.7</text:span><text:span text:style-name="T14">3</text:span><text:span text:style-name="T17">6</text:span><text:span text:style-name="T10">/2015, de autoria do</text:span><text:span text:style-name="T11"> </text:span><text:span text:style-name="T10">vereador</text:span><text:span text:style-name="T11"> </text:span><text:span text:style-name="T16">Issur Koch</text:span><text:span text:style-name="T12">,</text:span><text:span text:style-name="T10"> </text:span><text:span text:style-name="T15">que </text:span><text:span text:style-name="T16">r</text:span><text:span text:style-name="T15">equer </text:span><text:span text:style-name="T21">V</text:span><text:span text:style-name="T15">oto de </text:span><text:span text:style-name="T21">C</text:span><text:span text:style-name="T15">ongratulações </text:span><text:span text:style-name="T23">p</text:span><text:span text:style-name="T24">ela</text:span><text:span text:style-name="T23"> sua conquista no Campeonato Mundial de Skate Downhill Speed.</text:span></text:p>
      <text:p text:style-name="P22"/>
      <text:p text:style-name="P23"><text:span text:style-name="T34">Na oportunidade, externamos congratulações</text:span><text:span text:style-name="T37">,</text:span><text:span text:style-name="T34"> em nome desta Casa Legislativa.</text:span></text:p>
      <text:p text:style-name="P16"/>
      <text:p text:style-name="P24">Atenciosas saudações.</text:p>
      <text:p text:style-name="P17"/>
      <text:p text:style-name="P18"/>
      <text:p text:style-name="P18"/>
      <text:p text:style-name="P21">VILMAR EMILIO HEMING</text:p>
      <text:p text:style-name="P20"><text:s text:c="17"/>Presidente</text:p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7T15:01:14</meta:print-date>
    <meta:document-statistic meta:table-count="0" meta:image-count="1" meta:object-count="0" meta:page-count="1" meta:paragraph-count="20" meta:word-count="145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