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ed2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ed2ed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fo:font-weight="normal" officeooo:paragraph-rsid="0073df4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7a40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normal" officeooo:rsid="007a40a9" officeooo:paragraph-rsid="008040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text-properties style:font-name="Nimbus Roman No9 L" fo:font-weight="normal" officeooo:rsid="0075899e" officeooo:paragraph-rsid="0080401d" style:font-weight-asian="normal" style:font-weight-complex="normal"/>
    </style:style>
    <style:style style:name="P32" style:family="paragraph" style:parent-style-name="Standard">
      <style:text-properties style:font-name="Nimbus Roman No9 L" fo:font-weight="bold" officeooo:rsid="0075899e" officeooo:paragraph-rsid="0080401d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a40a9" officeooo:paragraph-rsid="007a40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ed2ed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8040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b1ed2"/>
    </style:style>
    <style:style style:name="T6" style:family="text">
      <style:text-properties officeooo:rsid="00224a1f"/>
    </style:style>
    <style:style style:name="T7" style:family="text">
      <style:text-properties officeooo:rsid="002cf45f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6ed2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5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a4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e16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bc4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040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a78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67c9f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bc43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fae0b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7a40a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80401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font-size="12pt" fo:language="pt" fo:country="BR" officeooo:rsid="007a40a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6a390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0401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fo:font-weight="bold" officeooo:rsid="006ed2ed" style:font-weight-asian="bold" style:font-weight-complex="bold"/>
    </style:style>
    <style:style style:name="T29" style:family="text">
      <style:text-properties officeooo:rsid="027f8220"/>
    </style:style>
    <style:style style:name="T30" style:family="text">
      <style:text-properties officeooo:rsid="006ed2ed"/>
    </style:style>
    <style:style style:name="T31" style:family="text">
      <style:text-properties officeooo:rsid="0075899e"/>
    </style:style>
    <style:style style:name="T32" style:family="text">
      <style:text-properties officeooo:rsid="028d206b"/>
    </style:style>
    <style:style style:name="T33" style:family="text">
      <style:text-properties officeooo:rsid="007a40a9"/>
    </style:style>
    <style:style style:name="T34" style:family="text">
      <style:text-properties officeooo:rsid="007ca6cf"/>
    </style:style>
    <style:style style:name="T35" style:family="text">
      <style:text-properties officeooo:rsid="008040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2">n</text:span>º <text:span text:style-name="T30">1.3</text:span><text:span text:style-name="T33">3</text:span><text:span text:style-name="T35">5</text:span><text:span text:style-name="T3">/</text:span>201<text:span text:style-name="T6">5</text:span><text:tab/> <text:s text:c="53"/></text:p>
      <text:p text:style-name="P8">Novo Hamburgo, <text:span text:style-name="T30">2</text:span><text:span text:style-name="T31">9</text:span><text:span text:style-name="T7"> de </text:span><text:span text:style-name="T30">outubro</text:span><text:span text:style-name="T5"> </text:span><text:span text:style-name="T4">de 201</text:span><text:span text:style-name="T6">5</text:span><text:span text:style-name="T4">.</text:span></text:p>
      <text:p text:style-name="P7"/>
      <text:p text:style-name="P28"/>
      <text:p text:style-name="P31"><text:span text:style-name="T27">Ao Escritor</text:span></text:p>
      <text:p text:style-name="P32"><text:span text:style-name="T27">Arno Kayser</text:span></text:p>
      <text:p text:style-name="P31"><text:span text:style-name="T27">Movimento Roessler</text:span></text:p>
      <text:p text:style-name="P30"><text:span text:style-name="T35">Rua Santos Pedroso, 470 – Sala 02</text:span></text:p>
      <text:p text:style-name="P29">Bairro <text:span text:style-name="T35">Vila Nova</text:span></text:p>
      <text:p text:style-name="P10">Novo Hamburgo-RS</text:p>
      <text:p text:style-name="P33">93520-<text:span text:style-name="T35">340</text:span></text:p>
      <text:p text:style-name="P14"/>
      <text:p text:style-name="P34"/>
      <text:p text:style-name="P15"><text:span text:style-name="T30">Assunto: </text:span><text:span text:style-name="T28">Requerimento de Congratulações.</text:span></text:p>
      <text:p text:style-name="P13"/>
      <text:p text:style-name="P9"/>
      <text:p text:style-name="P20"/>
      <text:p text:style-name="P27"><text:span text:style-name="T24">Senhor</text:span>:</text:p>
      <text:p text:style-name="P16"/>
      <text:p text:style-name="P35"><text:span text:style-name="T8">É com satisfação que e</text:span><text:span text:style-name="T9">ncaminhamos cópia do Requerimento nº </text:span><text:span text:style-name="T12">1.7</text:span><text:span text:style-name="T13">3</text:span><text:span text:style-name="T18">7</text:span><text:span text:style-name="T9">/2015, de autoria do</text:span><text:span text:style-name="T10"> </text:span><text:span text:style-name="T9">vereador</text:span><text:span text:style-name="T10"> </text:span><text:span text:style-name="T15">Issur Koch</text:span><text:span text:style-name="T11">,</text:span><text:span text:style-name="T9"> </text:span><text:span text:style-name="T14">que </text:span><text:span text:style-name="T18">r</text:span><text:span text:style-name="T14">equer </text:span><text:span text:style-name="T19">V</text:span><text:span text:style-name="T14">oto de </text:span><text:span text:style-name="T19">C</text:span><text:span text:style-name="T14">ongratulações a </text:span><text:span text:style-name="T18">Vossa Senhoria</text:span><text:span text:style-name="T20">, pelo lançamento <text:s/>do livro “Ecologia em </text:span><text:span text:style-name="T22">D</text:span><text:span text:style-name="T20">ias </text:span><text:span text:style-name="T22">C</text:span><text:span text:style-name="T20">onfusos”.</text:span></text:p>
      <text:p text:style-name="P23"/>
      <text:p text:style-name="P24"><text:span text:style-name="T29">Na oportunidade, externamos congratulações</text:span><text:span text:style-name="T32">,</text:span><text:span text:style-name="T29"> em nome desta Casa Legislativa.</text:span></text:p>
      <text:p text:style-name="P17"/>
      <text:p text:style-name="P25">Atenciosas saudações.</text:p>
      <text:p text:style-name="P18"/>
      <text:p text:style-name="P19"/>
      <text:p text:style-name="P19"/>
      <text:p text:style-name="P22">VILMAR EMILIO HEMING</text:p>
      <text:p text:style-name="P21"><text:s text:c="17"/>Presidente</text:p>
      <text:p text:style-name="P20"/>
      <text:p text:style-name="P20"/>
      <text:p text:style-name="P20"/>
      <text:p text:style-name="P20"/>
      <text:p text:style-name="P20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7T15:01:14</meta:print-date>
    <meta:document-statistic meta:table-count="0" meta:image-count="1" meta:object-count="0" meta:page-count="1" meta:paragraph-count="21" meta:word-count="151" meta: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