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font-name="Nimbus Roman No9 L" officeooo:rsid="006a3905" officeooo:paragraph-rsid="0013d9ea"/>
    </style:style>
    <style:style style:name="P8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6ed2ed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text-properties style:use-window-font-color="true" style:font-name="Nimbus Roman No9 L" fo:font-size="12pt" fo:language="pt" fo:country="BR" fo:font-weight="normal" officeooo:rsid="0075899e" officeooo:paragraph-rsid="0075899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rsid="005f38c6" officeooo:paragraph-rsid="00141d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6b7e75" officeooo:paragraph-rsid="006b7e7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6b7e75" officeooo:paragraph-rsid="006ed2e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5d9682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224a1f" officeooo:paragraph-rsid="0008870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6b7e7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0767c9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.993cm" style:auto-text-indent="false"/>
      <style:text-properties style:font-name="Nimbus Roman No9 L" fo:font-size="12pt" officeooo:paragraph-rsid="005d9682" style:font-size-asian="12pt" style:font-size-complex="12pt"/>
    </style:style>
    <style:style style:name="P26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6ed2ed" style:font-size-asian="12pt" style:font-size-complex="12pt"/>
    </style:style>
    <style:style style:name="P27" style:family="paragraph" style:parent-style-name="Standard">
      <style:paragraph-properties fo:margin-left="0cm" fo:margin-right="0cm" fo:text-align="start" style:justify-single-word="false" fo:text-indent="4.046cm" style:auto-text-indent="false"/>
      <style:text-properties style:font-name="Nimbus Roman No9 L" fo:font-size="12pt" fo:font-weight="normal" officeooo:paragraph-rsid="0073df42" style:font-size-asian="12pt" style:font-weight-asian="normal" style:font-size-complex="12pt" style:font-weight-complex="normal"/>
    </style:style>
    <style:style style:name="P28" style:family="paragraph" style:parent-style-name="Standard">
      <style:text-properties style:use-window-font-color="true" style:font-name="Nimbus Roman No9 L" fo:font-size="12pt" fo:language="pt" fo:country="BR" fo:font-weight="normal" officeooo:rsid="007a40a9" officeooo:paragraph-rsid="0075899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9" style:family="paragraph" style:parent-style-name="Standard">
      <style:text-properties style:use-window-font-color="true" style:font-name="Nimbus Roman No9 L" fo:font-size="12pt" fo:language="pt" fo:country="BR" fo:font-weight="normal" officeooo:rsid="007a40a9" officeooo:paragraph-rsid="0080401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0" style:family="paragraph" style:parent-style-name="Standard">
      <style:text-properties style:use-window-font-color="true" style:font-name="Nimbus Roman No9 L" fo:font-size="12pt" fo:language="pt" fo:country="BR" fo:font-weight="normal" officeooo:rsid="007a40a9" officeooo:paragraph-rsid="0082c2f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1" style:family="paragraph" style:parent-style-name="Standard">
      <style:text-properties style:font-name="Nimbus Roman No9 L" fo:font-weight="normal" officeooo:rsid="0075899e" officeooo:paragraph-rsid="0080401d" style:font-weight-asian="normal" style:font-weight-complex="normal"/>
    </style:style>
    <style:style style:name="P32" style:family="paragraph" style:parent-style-name="Standard">
      <style:text-properties style:font-name="Nimbus Roman No9 L" fo:font-weight="normal" officeooo:rsid="0075899e" officeooo:paragraph-rsid="0082c2fd" style:font-weight-asian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7a40a9" officeooo:paragraph-rsid="007a40a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6ed2ed" officeooo:paragraph-rsid="006ed2e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82c2f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da0c"/>
    </style:style>
    <style:style style:name="T3" style:family="text">
      <style:text-properties officeooo:rsid="00735722"/>
    </style:style>
    <style:style style:name="T4" style:family="text">
      <style:text-properties officeooo:rsid="006a3905"/>
    </style:style>
    <style:style style:name="T5" style:family="text">
      <style:text-properties officeooo:rsid="001b1ed2"/>
    </style:style>
    <style:style style:name="T6" style:family="text">
      <style:text-properties officeooo:rsid="00224a1f"/>
    </style:style>
    <style:style style:name="T7" style:family="text">
      <style:text-properties officeooo:rsid="002cf45f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8c151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06ed2e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75899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767c9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7a40a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80401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0a78a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82c2f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2f71c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2c202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30299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2da5f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767c9f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00fae0b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fo:language="pt" fo:country="BR" officeooo:rsid="0080401d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082c2fd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font-size="12pt" fo:language="pt" fo:country="BR" fo:font-weight="bold" officeooo:rsid="0082c2fd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28" style:family="text">
      <style:text-properties style:use-window-font-color="true" fo:font-size="12pt" fo:language="pt" fo:country="BR" officeooo:rsid="0080401d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9" style:family="text">
      <style:text-properties style:use-window-font-color="true" fo:font-size="12pt" fo:language="pt" fo:country="BR" officeooo:rsid="0082c2fd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30" style:family="text">
      <style:text-properties fo:font-weight="bold" officeooo:rsid="006ed2ed" style:font-weight-asian="bold" style:font-weight-complex="bold"/>
    </style:style>
    <style:style style:name="T31" style:family="text">
      <style:text-properties officeooo:rsid="027f8220"/>
    </style:style>
    <style:style style:name="T32" style:family="text">
      <style:text-properties officeooo:rsid="006ed2ed"/>
    </style:style>
    <style:style style:name="T33" style:family="text">
      <style:text-properties officeooo:rsid="0075899e"/>
    </style:style>
    <style:style style:name="T34" style:family="text">
      <style:text-properties officeooo:rsid="028d206b"/>
    </style:style>
    <style:style style:name="T35" style:family="text">
      <style:text-properties officeooo:rsid="007a40a9"/>
    </style:style>
    <style:style style:name="T36" style:family="text">
      <style:text-properties officeooo:rsid="0080401d"/>
    </style:style>
    <style:style style:name="T37" style:family="text">
      <style:text-properties officeooo:rsid="0082c2f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Of. <text:span text:style-name="T2">n</text:span>º <text:span text:style-name="T32">1.3</text:span><text:span text:style-name="T35">3</text:span><text:span text:style-name="T37">8</text:span><text:span text:style-name="T3">/</text:span>201<text:span text:style-name="T6">5</text:span><text:tab/> <text:s text:c="53"/></text:p>
      <text:p text:style-name="P8">Novo Hamburgo, <text:span text:style-name="T32">2</text:span><text:span text:style-name="T33">9</text:span><text:span text:style-name="T7"> de </text:span><text:span text:style-name="T32">outubro</text:span><text:span text:style-name="T5"> </text:span><text:span text:style-name="T4">de 201</text:span><text:span text:style-name="T6">5</text:span><text:span text:style-name="T4">.</text:span></text:p>
      <text:p text:style-name="P7"/>
      <text:p text:style-name="P28"/>
      <text:p text:style-name="P32"><text:span text:style-name="T29">À</text:span></text:p>
      <text:p text:style-name="P32"><text:span text:style-name="T27">Sociedade Ginástica</text:span></text:p>
      <text:p text:style-name="P32"><text:span text:style-name="T27">Equipe de Bolão Feminino</text:span></text:p>
      <text:p text:style-name="P30"><text:span text:style-name="T37">Rua Castro Alves, 166</text:span></text:p>
      <text:p text:style-name="P30"><text:span text:style-name="T37">Bairro Rio Branco</text:span></text:p>
      <text:p text:style-name="P10">Novo Hamburgo-RS</text:p>
      <text:p text:style-name="P33">93<text:span text:style-name="T37">310-270</text:span></text:p>
      <text:p text:style-name="P14"/>
      <text:p text:style-name="P34"/>
      <text:p text:style-name="P15"><text:span text:style-name="T32">Assunto: </text:span><text:span text:style-name="T30">Requerimento de Congratulações.</text:span></text:p>
      <text:p text:style-name="P13"/>
      <text:p text:style-name="P9"/>
      <text:p text:style-name="P20"/>
      <text:p text:style-name="P27"><text:span text:style-name="T25">Senhor</text:span><text:span text:style-name="T26">es</text:span>:</text:p>
      <text:p text:style-name="P16"/>
      <text:p text:style-name="P35"><text:span text:style-name="T8">É com satisfação que e</text:span><text:span text:style-name="T9">ncaminhamos cópia do Requerimento nº </text:span><text:span text:style-name="T12">1.7</text:span><text:span text:style-name="T18">41</text:span><text:span text:style-name="T9">/2015, de autoria do</text:span><text:span text:style-name="T10"> </text:span><text:span text:style-name="T9">vereador</text:span><text:span text:style-name="T10"> </text:span><text:span text:style-name="T18">Raul Cassel</text:span><text:span text:style-name="T11">,</text:span><text:span text:style-name="T9"> </text:span><text:span text:style-name="T14">que </text:span><text:span text:style-name="T18">r</text:span><text:span text:style-name="T14">equer Voto de Congratulações </text:span><text:span text:style-name="T19">à</text:span><text:span text:style-name="T20"> </text:span><text:span text:style-name="T21">E</text:span><text:span text:style-name="T20">quipe </text:span><text:span text:style-name="T21">F</text:span><text:span text:style-name="T20">eminina </text:span><text:span text:style-name="T21">Ma</text:span><text:span text:style-name="T20">ster </text:span><text:span text:style-name="T22">de Bolão </text:span><text:span text:style-name="T20">da Sociedade Ginástica, campeã do 9º Campeonato Estadual Feminino de Bolão (Bola 23)/2015</text:span><text:span text:style-name="T14">.</text:span></text:p>
      <text:p text:style-name="P23"/>
      <text:p text:style-name="P24"><text:span text:style-name="T31">Na oportunidade, externamos congratulações</text:span><text:span text:style-name="T34">,</text:span><text:span text:style-name="T31"> em nome desta Casa Legislativa.</text:span></text:p>
      <text:p text:style-name="P17"/>
      <text:p text:style-name="P25">Atenciosas saudações.</text:p>
      <text:p text:style-name="P18"/>
      <text:p text:style-name="P19"/>
      <text:p text:style-name="P19"/>
      <text:p text:style-name="P22">VILMAR EMILIO HEMING</text:p>
      <text:p text:style-name="P21"><text:s text:c="17"/>Presidente</text:p>
      <text:p text:style-name="P20"/>
      <text:p text:style-name="P20"/>
      <text:p text:style-name="P20"/>
      <text:p text:style-name="P20"/>
      <text:p text:style-name="P20"/>
      <text:p text:style-name="P12"/>
      <text:p text:style-name="P12"/>
      <text:p text:style-name="P1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2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10-27T15:01:14</meta:print-date>
    <meta:document-statistic meta:table-count="0" meta:image-count="1" meta:object-count="0" meta:page-count="1" meta:paragraph-count="21" meta:word-count="156" meta:character-count="106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